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toging Jezus Leeft, Grote Kerkplein (zaaknummer 171339-2024)</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4 (APV) voor het houden van een betoging van Jezus Leeft op <text:span text:style-name="nadrukvet">6 oktober 2024</text:span> op de locatie <text:span text:style-name="nadrukvet">Grote Kerk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m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94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4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4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Betoging Jezus Leeft, Grote Kerkplein (zaaknummer 171339-2024)</meta:user-defined>
    <meta:user-defined meta:name="DCTERMS.W3CDTF/DCTERMS.available">2024-08-30</meta:user-defined>
    <meta:user-defined meta:name="DCTERMS.W3CDTF/OVERHEIDop.jaargang">2024</meta:user-defined>
    <meta:user-defined meta:name="OVERHEIDop.publicationIssue">372943</meta:user-defined>
    <meta:user-defined meta:name="OVERHEIDop.GmbID/DC.identifier">gmb-2024-372943</meta:user-defined>
    <meta:user-defined meta:name="OVERHEIDop.versieInformatie"/>
  </office:meta>
</office:document-meta>
</file>