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vergunning Dorpsweekend 550-jaar Kerkgebouw op 21 en 2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Dorpsweekend 550-jaar Kerkgebouw 21 t/m 22 september  2024 op locatie Dorpstraat te Leende.</text:p>
            <text:p text:style-name="common-al">Het besluit is geregistreerd onder dossiernummer <text:span text:style-name="nadrukvet">000077533</text:span> en is genomen op 28-08-2024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729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9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7533</meta:user-defined>
    <meta:user-defined meta:name="DCTERMS.abstract">Aanvraag evenementenvergunning Dorpsweekend 550-jaar kerkgebouw 21 t/m 22-09-202</meta:user-defined>
    <dc:language>nl</dc:language>
    <meta:user-defined meta:name="OVERHEIDop.locatietype/OVERHEIDop.gebiedsmarkering">Punt</meta:user-defined>
    <meta:user-defined meta:name="DC.title">Evenementvergunning Dorpsweekend 550-jaar Kerkgebouw op 21 en 22 september 202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925</meta:user-defined>
    <meta:user-defined meta:name="OVERHEIDop.GmbID/DC.identifier">gmb-2024-372925</meta:user-defined>
    <meta:user-defined meta:name="OVERHEIDop.versieInformatie"/>
  </office:meta>
</office:document-meta>
</file>