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Weststraat 13a - 'Happerij Schouwtje Bites &amp; Drinks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xploitatievergunning verleend voor het exploiteren van 'Happerij Schouwtje Bites &amp; Drinks', Weststraat 13a in Ouddorp. Deze vergunning geldt voor onbepaalde tijd. De verzenddatum is 6 augustus 2024 en het referentienummer is Z-24-16299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292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2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2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4-162994</meta:user-defined>
    <dc:language>nl</dc:language>
    <meta:user-defined meta:name="OVERHEIDop.locatietype/OVERHEIDop.gebiedsmarkering">Adres</meta:user-defined>
    <meta:user-defined meta:name="DC.title">Verleende exploitatievergunning - Ouddorp, Weststraat 13a - 'Happerij Schouwtje Bites &amp; Drinks'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2923</meta:user-defined>
    <meta:user-defined meta:name="OVERHEIDop.GmbID/DC.identifier">gmb-2024-372923</meta:user-defined>
    <meta:user-defined meta:name="OVERHEIDop.versieInformatie"/>
  </office:meta>
</office:document-meta>
</file>