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Zandstraat, 5331 PG, Kerkdriel</text:p>
            <text:p text:style-name="common-al">De verleende vergunning is verzonden op 16 augustus 2024 en heeft betrekking op het organiseren van Zandmeren Zomer Festival bij de Zandmeren in Kerkdriel.</text:p>
            <text:p text:style-name="common-al">Het evenement mag gehouden worden binnen de volgende tijden: 31 augustus 2024 van 19.00 uur tot 01.30 uur, muziek tot 01.00 uur. 1 september 2024 van 14.00 uur tot 21.45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291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Zandstraa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15</meta:user-defined>
    <meta:user-defined meta:name="OVERHEIDop.GmbID/DC.identifier">gmb-2024-372915</meta:user-defined>
    <meta:user-defined meta:name="OVERHEIDop.versieInformatie"/>
  </office:meta>
</office:document-meta>
</file>