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Wet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8 lid 4 Besluit landelijk register kinderopvang, register buitenlandse kinderopvang en personenregister kinderopvang maken wij bekend dat de onderstaande kinderopvanglocatie van Kinderopvangorganisatie KOOS wordt verwijderd uit het Landelijk Register Kinderopvang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kinderopva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RK 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SO Toppers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61756926</text:span>
                    </text:p>
                  </table:table-cell>
                  <table:table-cell table:style-name="entry" table:number-rows-spanned="1" table:number-columns-spanned="1">
                    <text:p text:style-name="table_al">Holterweg 17a, </text:p>
                    <text:p text:style-name="table_al">8111 BA te Heeten</text:p>
                  </table:table-cell>
                  <table:table-cell table:style-name="entry" table:number-rows-spanned="1" table:number-columns-spanned="1">
                    <text:p text:style-name="table_al">Op eigen verzoek houder met ingang van 2 september 2024 in verband met verhuizing naar een ander adres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291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et kinderopva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910</meta:user-defined>
    <meta:user-defined meta:name="OVERHEIDop.GmbID/DC.identifier">gmb-2024-372910</meta:user-defined>
    <meta:user-defined meta:name="OVERHEIDop.versieInformatie"/>
  </office:meta>
</office:document-meta>
</file>