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Waterlelie 100, 2804PZ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augustus 2024 een aanvraag om een omgevingsvergunning ontvangen. Het gaat over het vervangen en vergroten van dakkapel aan de voorzijde woning  op de locatie Waterlelie 100, 2804PZ Gouda. De aanvraag is geregistreerd onder kenmerk 2024-00017723.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72901</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901</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901</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7723</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Waterlelie 100, 2804PZ Gouda</meta:user-defined>
    <meta:user-defined meta:name="DCTERMS.W3CDTF/DCTERMS.available">2024-08-30</meta:user-defined>
    <meta:user-defined meta:name="DCTERMS.W3CDTF/OVERHEIDop.jaargang">2024</meta:user-defined>
    <meta:user-defined meta:name="OVERHEIDop.publicationIssue">372901</meta:user-defined>
    <meta:user-defined meta:name="OVERHEIDop.GmbID/DC.identifier">gmb-2024-372901</meta:user-defined>
    <meta:user-defined meta:name="OVERHEIDop.versieInformatie"/>
  </office:meta>
</office:document-meta>
</file>