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ontwikkeling van de Soendalaan aan Soendalaan 3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ontwikkeling Soendalaan </text:p>
            <text:p text:style-name="common-al">Met de adressering : Soendalaan 30, 3131 LV </text:p>
            <text:p text:style-name="common-al">Kenmerk : OVXINR-8986</text:p>
            <text:p text:style-name="common-al">Type aanvraag : vergunningaanvraag regulier behandelen</text:p>
            <text:p text:style-name="common-al">Datum ontvangst : 29 dec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729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9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9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986</meta:user-defined>
    <dc:language>nl</dc:language>
    <meta:user-defined meta:name="OVERHEIDop.locatietype/OVERHEIDop.gebiedsmarkering">Adres</meta:user-defined>
    <meta:user-defined meta:name="DC.title">Aanvraag vergunning voor de ontwikkeling van de Soendalaan aan Soendalaan 30 te Vlaarding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290</meta:user-defined>
    <meta:user-defined meta:name="OVERHEIDop.GmbID/DC.identifier">gmb-2024-37290</meta:user-defined>
    <meta:user-defined meta:name="OVERHEIDop.versieInformatie"/>
  </office:meta>
</office:document-meta>
</file>