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7 gemeentebomen t.b.v. herstel riool, Tempel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777 </text:p>
            <text:p text:style-name="common-al"> Omschrijving: kappen van 7 gemeentebomen t.b.v. herstel rioo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mpellaan ongenummerd  </text:p>
              </text:list-item>
            </text:list>
            <text:p text:style-name="common-al"> Datum ontvangst: 28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89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9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9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777</meta:user-defined>
    <meta:user-defined meta:name="DCTERMS.abstract">kappen van 7 gemeentebomen t.b.v. herstel riool</meta:user-defined>
    <dc:language>nl</dc:language>
    <meta:user-defined meta:name="OVERHEIDop.locatietype/OVERHEIDop.gebiedsmarkering">Punt</meta:user-defined>
    <meta:user-defined meta:name="DC.title">Ingediende aanvraag omgevingsvergunning: kappen van 7 gemeentebomen t.b.v. herstel riool, Tempellaan ongenummer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898</meta:user-defined>
    <meta:user-defined meta:name="OVERHEIDop.GmbID/DC.identifier">gmb-2024-372898</meta:user-defined>
    <meta:user-defined meta:name="OVERHEIDop.versieInformatie"/>
  </office:meta>
</office:document-meta>
</file>