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35, 2024 - verleende revisievergunning (BOPA) - Hoornseweg 11-0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De aanvraag revisie omgevingsvergunning (Z-499521) betreft het realiseren van een portakabin, het integreren van de verleende omgevingsvergunning (Z-456668) en het wijzigen van een voorschrift van de reeds verleende omgevingsvergunning (Z-456668) in de revisievergunning. Dit voorschrift is in het besluit geborgd onder ‘Voorschriften’. De portakabin functioneert als kantoorruimte en wordt mede gebruikt voor toezicht en beheer van de ter plaatse gerealiseerde tijdelijke huisvesting. Het is niet toegestaan om de portakabin te gebruiken ten behoeve van overnachten. </text:p>
            <text:p text:style-name="common-al">
            <text:span text:style-name="nadrukvet">Adres: </text:span>Hoornseweg 11-01 t/m 11-39 en 11-02 t/m 11-56 (kadastraal: WRG03 H 3273 G 0) in Middenmeer.</text:p>
            <text:p text:style-name="common-al">
            <text:span text:style-name="nadrukvet">Kenmerk:</text:span> Z-499521.</text:p>
            <text:p text:style-name="common-al">
            <text:span text:style-name="nadrukvet">Activiteit(en):</text:span> Bouwactiviteit (omgevingsplan).</text:p>
            <text:p text:style-name="common-al">
            <text:span text:style-name="nadrukvet">Datum besluit:</text:span> 28 augustus 2024.</text:p>
            <text:p text:style-name="common-al"/>
            <text:p text:style-name="common-al">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289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9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9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llands Kroon - week 35, 2024 - verleende revisievergunning (BOPA) - Hoornseweg 11-01, Middenmeer</meta:user-defined>
    <meta:user-defined meta:name="DCTERMS.W3CDTF/DCTERMS.available">2024-08-30</meta:user-defined>
    <meta:user-defined meta:name="DCTERMS.W3CDTF/OVERHEIDop.jaargang">2024</meta:user-defined>
    <meta:user-defined meta:name="OVERHEIDop.publicationIssue">372896</meta:user-defined>
    <meta:user-defined meta:name="OVERHEIDop.GmbID/DC.identifier">gmb-2024-372896</meta:user-defined>
    <meta:user-defined meta:name="OVERHEIDop.versieInformatie"/>
  </office:meta>
</office:document-meta>
</file>