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Hoogspanningskabels verwijderen</text:span>
          </text:p>
            <text:p text:style-name="common-al">In verband met het verwijderen van hoogspanningskabels zijn in de periode 26-08-2024 tot en met 29-11-2024 diverse wegen aangepaste verkeersmaatregelen van toepassing. De aangepaste verkeersmaatregelen kunnen van enkele minuten tot enkele dagen duren. Waar nodig worden belanghebbenden geïnformeerd en worden verkeersregelaars of omleidingen ingezet.</text:p>
            <text:p text:style-name="common-al">Bekijk de melding via <text:a xlink:href="https://melvin.ndw.nu/public/situation/361744" xlink:type="simple">https://melvin.ndw.nu/public/situation/361744</text:a></text:p>
            <text:p text:style-name="common-al">
            <text:span text:style-name="nadrukvet">HEINO</text:span>
          </text:p>
            <text:p text:style-name="common-al">
            <text:span text:style-name="nadrukvet">Pastorielaan</text:span>
          </text:p>
            <text:p text:style-name="common-al">In verband met herstelwerkzaamheden is het fietspad van de Pastorielaan ter hoogte van huisnr 8 afgesloten van 2-9-2024 tot en met 13-9-2024.</text:p>
            <text:p text:style-name="common-al">Bekijk de melding via <text:a xlink:href="https://melvin.ndw.nu/public/situation/360183" xlink:type="simple">https://melvin.ndw.nu/public/situation/360183</text:a></text:p>
            <text:p text:style-name="common-al">
            <text:span text:style-name="nadrukvet">LUTTENBERG</text:span>
          </text:p>
            <text:p text:style-name="common-al">
            <text:span text:style-name="nadrukvet">Looweg</text:span>
          </text:p>
            <text:p text:style-name="common-al">In verband met het Knollenfeest is er op 14 en 15 september 2024 eenrichtingsverkeer op de Looweg. Rijden is toegestaan vanaf kruising Vondervoortsweg en Looweg, naar kruising Buurtschapsweg en Looweg. </text:p>
            <text:p text:style-name="common-al">Bekijk de melding via <text:a xlink:href="https://melvin.ndw.nu/public/situation/361189" xlink:type="simple">https://melvin.ndw.nu/public/situation/361189</text:a></text:p>
            <text:p text:style-name="common-al">
            <text:span text:style-name="nadrukvet">RAALTE</text:span>
          </text:p>
            <text:p text:style-name="common-al">
            <text:span text:style-name="nadrukvet">Kanaalstraat Oostzijde</text:span>
          </text:p>
            <text:p text:style-name="common-al">In verband met reconstructiewerkzaamheden op de Kanaaldijk Oostzijde is deze van 20 augustus 2024 tot en met 11 oktober 2024 afgesloten. Er is een omleidingsroute met borden aangegeven.</text:p>
            <text:p text:style-name="common-al">Bekijk de melding via <text:a xlink:href="https://melvin.ndw.nu/public/situation/365318" xlink:type="simple">https://melvin.ndw.nu/public/situation/365318</text:a></text:p>
            <text:p text:style-name="common-al">
            <text:span text:style-name="nadrukvet">RAALTE</text:span>
          </text:p>
            <text:p text:style-name="common-al">
            <text:span text:style-name="nadrukvet">Centrum Raalte</text:span>
          </text:p>
            <text:p text:style-name="common-al">In verband met het Stöppelhaene 2024 zijn in en rond het centrum van Raalte diverse verkeersmaatregelen van toepassinge gedurende de periode 20-08-2024 tot en met 3 september.</text:p>
            <text:p text:style-name="common-al">Bekijk de melding via <text:a xlink:href="https://melvin.ndw.nu/public/situation/358711" xlink:type="simple">https://melvin.ndw.nu/public/situation/358711</text:a></text:p>
            <text:p text:style-name="common-al">
            <text:span text:style-name="nadrukvet">HEETEN</text:span>
          </text:p>
            <text:p text:style-name="common-al">
            <text:span text:style-name="nadrukvet">Weseperweg</text:span>
          </text:p>
            <text:p text:style-name="common-al">In verband met onderhoudswerkzaamheden is de Weseperweg tussen de Oldenbroeksweg en de Het Wormer afgesloten op 20-08-2024. Er is een omleidingsroute ingesteld, welke duidelijk met borden wordt aangegeven. </text:p>
            <text:p text:style-name="common-al">Bekijk de melding via <text:a xlink:href="https://melvin.ndw.nu/public/situation/358517" xlink:type="simple">https://melvin.ndw.nu/public/situation/358517</text:a></text:p>
            <text:p text:style-name="common-al">
            <text:span text:style-name="nadrukvet">HEETEN</text:span>
          </text:p>
            <text:p text:style-name="common-al">
            <text:span text:style-name="nadrukvet">Holterweg</text:span>
          </text:p>
            <text:p text:style-name="common-al">In verband met onderhoudswerkzaamheden is de Holterweg tussen de Telgenweg en de N332 afgesloten op 22-08-2024 en 23-08-2024. Er is een omleidingsroute ingesteld, welke duidelijk met borden wordt aangegeven. Verkeer vanaf de Telgen worden via een doorsteek tussen de Telgenweg - Uilenbroekstraat ontsloten naar de Holterweg.</text:p>
            <text:p text:style-name="common-al">Bekijk de melding via <text:a xlink:href="https://melvin.ndw.nu/public/situation/358504" xlink:type="simple">https://melvin.ndw.nu/public/situation/358504</text:a></text:p>
            <text:p text:style-name="common-al">
            <text:span text:style-name="nadrukvet">HEETEN</text:span>
          </text:p>
            <text:p text:style-name="common-al">
            <text:span text:style-name="nadrukvet">Weseperweg</text:span>
          </text:p>
            <text:p text:style-name="common-al">In verband met herstelwerkzaamheden is de Weseperweg tussen het kanaal en Het Wormer afgesloten op 20-08-2024. Er is een omleidingsroute ingesteld, welke duidelijk met borden wordt aangegeven. </text:p>
            <text:p text:style-name="common-al">Bekijk de melding via <text:a xlink:href="https://melvin.ndw.nu/public/situation/355944" xlink:type="simple">https://melvin.ndw.nu/public/situation/355944</text:a></text:p>
            <text:p text:style-name="common-al">
            <text:span text:style-name="nadrukvet">NIEUW HEETEN</text:span>
          </text:p>
            <text:p text:style-name="common-al">
            <text:span text:style-name="nadrukvet">Oude Holterweg</text:span>
          </text:p>
            <text:p text:style-name="common-al">In verband met het Bouwvakfeest 2024 is van donderdag 23 augustus van 15:00 uur tot en met maandag 26 augustus 2024 18:00 uur de Oude Holterweg tussen de Okkenbroekstraat, Scholtenstraat en Raalterweg afgesloten voor alle verkeer in beide richtingen, behalve voor voetgangers.</text:p>
            <text:p text:style-name="common-al">Bekijk de melding via <text:a xlink:href="https://melvin.ndw.nu/public/situation/349783" xlink:type="simple">https://melvin.ndw.nu/public/situation/349783</text:a></text:p>
            <text:p text:style-name="common-al">
            <text:span text:style-name="nadrukvet">LAAG ZUTHEM</text:span>
          </text:p>
            <text:p text:style-name="common-al">
            <text:span text:style-name="nadrukvet">Zuthemerweg</text:span>
          </text:p>
            <text:p text:style-name="common-al">In verband met de Landgoedfair Den Alerdinck geldt van 14 september 08.00 uur tot en met 15 september 20.00 uur een stopverbod aan beide zijden van de Zuthemerweg tussen Hubertsallee en de brug voor de bebouwde kom van Laag Zuthem.</text:p>
            <text:p text:style-name="common-al">Bekijk de melding via <text:a xlink:href="https://melvin.ndw.nu/public/situation/349774" xlink:type="simple">https://melvin.ndw.nu/public/situation/349774</text:a></text:p>
            <text:p text:style-name="common-al">
            <text:span text:style-name="nadrukvet">LUTTENBERG</text:span>
          </text:p>
            <text:p text:style-name="common-al">
            <text:span text:style-name="nadrukvet">Luttenbergsfeest 2024</text:span>
          </text:p>
            <text:p text:style-name="common-al">In verband met het Luttenbergsfeest zijn de volgende wegen afgesloten voor alle verkeer:</text:p>
            <text:p text:style-name="common-al">• Donderdag 22 augustus 2024 van 17.00 t/m 20.30 uur i.v.m. optocht: Afgesloten : Vondevoortsweg tussen Butzelaarsstraat en Looweg en Butzelaarstraat tussen Kerkpad en Bergweg.( dit i.v.m. het opstellen van de optocht). Tijdens de optocht wordt het verkeer geregeld door verkeersregelaars. </text:p>
            <text:p text:style-name="common-al">• Zondag 25 augustus 2024 van 21.30 tot 23.00 uur i.v.m. vuurwerkshow : wegafsluiting ter plaatse van kruising Ter Borgweg – Voorveld en wegafsluiting ter plaatse van kruispunt Roseweert - Lemelerweg</text:p>
            <text:p text:style-name="common-al">• T.b.v. de opbouw en afbouw van het evenemententerrein geldt er van 7 tot en met 14 augustus een eenzijdig parkeerverbod op de Butzelaarstraat ter hoogte van en parallellopend aan de Kerkweide.</text:p>
            <text:p text:style-name="common-al">Bekijk de melding via <text:a xlink:href="https://melvin.ndw.nu/public/situation/344173" xlink:type="simple">https://melvin.ndw.nu/public/situation/344173</text:a></text:p>
            <text:p text:style-name="common-al">Voor informatie kunt u contact opnemen met Domein Beheer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288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Gemeente</meta:user-defined>
    <meta:user-defined meta:name="DC.title">Verkeersmaatregelen</meta:user-defined>
    <meta:user-defined meta:name="DCTERMS.W3CDTF/DCTERMS.available">2024-09-04</meta:user-defined>
    <meta:user-defined meta:name="DCTERMS.W3CDTF/OVERHEIDop.jaargang">2024</meta:user-defined>
    <meta:user-defined meta:name="OVERHEIDop.publicationIssue">372887</meta:user-defined>
    <meta:user-defined meta:name="OVERHEIDop.GmbID/DC.identifier">gmb-2024-372887</meta:user-defined>
    <meta:user-defined meta:name="OVERHEIDop.versieInformatie"/>
  </office:meta>
</office:document-meta>
</file>