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lengen van de luifel , Gerard van Swietenstraat 10 7415EN Deventer, [DVT00F00867] Deventer F 8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Gerard van Swietenstraat 10 7415EN Deventer, [DVT00F00867] Deventer F 867 </text:p>
            <text:p text:style-name="common-al">
            <text:span text:style-name="nadrukvet">Zaakomschrijving:</text:span> het verlengen van de luifel</text:p>
            <text:p text:style-name="common-al">
            <text:span text:style-name="nadrukvet">Zaaknummer:</text:span> Z2024-000066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8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48</meta:user-defined>
    <meta:user-defined meta:name="DCTERMS.abstract">het verlengen van de luifel </meta:user-defined>
    <dc:language>nl</dc:language>
    <meta:user-defined meta:name="DC.title">Verleende omgevingsvergunning BOPA, het verlengen van de luifel , Gerard van Swietenstraat 10 7415EN Deventer, [DVT00F00867] Deventer F 867</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713</meta:user-defined>
    <meta:user-defined meta:name="OVERHEIDop.publicationIssue">372856</meta:user-defined>
    <meta:user-defined meta:name="OVERHEIDop.GmbID/DC.identifier">gmb-2024-372856</meta:user-defined>
    <meta:user-defined meta:name="OVERHEIDop.versieInformatie"/>
  </office:meta>
</office:document-meta>
</file>