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42, 1502 BH Zaandam - het bouwkundig samenvoegen van 2 woningen tot 1 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178 - het bouwkundig samenvoegen van 2 woningen tot 1 zelfstandige woonruimte op de locatie Oostzijde 42, 1502 BH Zaandam</text:p>
            <text:p text:style-name="common-al">Aanvraag ontvangen: 0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8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78</meta:user-defined>
    <dc:language>nl</dc:language>
    <meta:user-defined meta:name="OVERHEIDop.locatietype/OVERHEIDop.gebiedsmarkering">Punt</meta:user-defined>
    <meta:user-defined meta:name="DC.title">Aanvraag omgevingsvergunning - Oostzijde 42, 1502 BH Zaandam - het bouwkundig samenvoegen van 2 woningen tot 1 zelfstandige woonruimt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84</meta:user-defined>
    <meta:user-defined meta:name="OVERHEIDop.GmbID/DC.identifier">gmb-2024-37284</meta:user-defined>
    <meta:user-defined meta:name="OVERHEIDop.versieInformatie"/>
  </office:meta>
</office:document-meta>
</file>