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theatervoorstelling Salt in Tryater in de periode van 4 t/m 18 september 2024 (zaaknummer: 2024-18551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8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85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34</meta:user-defined>
    <meta:user-defined meta:name="OVERHEIDop.GmbID/DC.identifier">gmb-2024-372834</meta:user-defined>
    <meta:user-defined meta:name="OVERHEIDop.versieInformatie"/>
  </office:meta>
</office:document-meta>
</file>