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88-1 1073EB Amsterdam, Sarphatipark 88-2 1073EB Amsterdam, Sarphatipark 88-3 1073EB Amsterdam, Sarphatipark 88-H 1073EB Amsterdam, Sarphatipark 90-1 1073EB Amsterdam, Sarphatipark 90-2 1073EB Amsterdam, Sarphatipark 90-3 1073EB Amsterdam, Sarphatipark 90-H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alkons op de eerste en hogere verdiepingen</text:p>
            <text:p text:style-name="common-al">Besluit: verleend</text:p>
            <text:p text:style-name="common-al">Besluit verzonden op: 27-08-2024</text:p>
            <text:p text:style-name="common-al">Zaakadres: Sarphatipark 88-1 1073EB Amsterdam, Sarphatipark 88-2 1073EB Amsterdam, Sarphatipark 88-3 1073EB Amsterdam, Sarphatipark 88-H 1073EB Amsterdam, Sarphatipark 90-1 1073EB Amsterdam, Sarphatipark 90-2 1073EB Amsterdam, Sarphatipark 90-3 1073EB Amsterdam, Sarphatipark 90-H 1073EB Amsterdam</text:p>
            <text:p text:style-name="common-al">Zaaknummer: Z2024-005819</text:p>
            <text:p text:style-name="common-al">DSO-nummer: 20240318013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058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82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819</meta:user-defined>
    <meta:user-defined meta:name="DCTERMS.abstract">vervangen van de balkons op de eerste en hogere verdiep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88-1 1073EB Amsterdam, Sarphatipark 88-2 1073EB Amsterdam, Sarphatipark 88-3 1073EB Amsterdam, Sarphatipark 88-H 1073EB Amsterdam, Sarphatipark 90-1 1073EB Amsterdam, Sarphatipark 90-2 1073EB Amsterdam, Sarphatipark 90-3 1073EB Amsterdam, Sarphatipark 90-H 1073EB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821</meta:user-defined>
    <meta:user-defined meta:name="OVERHEIDop.GmbID/DC.identifier">gmb-2024-372821</meta:user-defined>
    <meta:user-defined meta:name="OVERHEIDop.versieInformatie"/>
  </office:meta>
</office:document-meta>
</file>