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noveren en isoleren van het bestaande dak aan Diepenbrocklaan, Sweelincklaan, Bernard Zweersstraat, Verdistraat te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WET ALGEMENE BEPALINGEN OMGEVINGSRECHT </text:span>
            </text:span>
          </text:p>
            <text:p text:style-name="common-al">1817KN35</text:p>
            <text:p text:style-name="common-al">1817KN27</text:p>
            <text:p text:style-name="common-al">1817KN28</text:p>
            <text:p text:style-name="common-al">1817KN29</text:p>
            <text:p text:style-name="common-al">1817KN30</text:p>
            <text:p text:style-name="common-al">1817KN31</text:p>
            <text:p text:style-name="common-al">1817KN32</text:p>
            <text:p text:style-name="common-al">1817KN33</text:p>
            <text:p text:style-name="common-al">1817KN34</text:p>
            <text:p text:style-name="common-al">1817KN36</text:p>
            <text:p text:style-name="common-al">1817KN37</text:p>
            <text:p text:style-name="common-al">1817KN38</text:p>
            <text:p text:style-name="common-al">1817KN39</text:p>
            <text:p text:style-name="common-al">1817KN40</text:p>
            <text:p text:style-name="common-al">1817KD53</text:p>
            <text:p text:style-name="common-al">1817KD69</text:p>
            <text:p text:style-name="common-al">1817KD71</text:p>
            <text:p text:style-name="common-al">1817KD73</text:p>
            <text:p text:style-name="common-al">1817JD75</text:p>
            <text:p text:style-name="common-al">1817KR76</text:p>
            <text:p text:style-name="common-al">1817KD57</text:p>
            <text:p text:style-name="common-al">1817KD55</text:p>
            <text:p text:style-name="common-al">1817KD59</text:p>
            <text:p text:style-name="common-al">1817KD61</text:p>
            <text:p text:style-name="common-al">1817KD63</text:p>
            <text:p text:style-name="common-al">1817KD65</text:p>
            <text:p text:style-name="common-al">1817KD67</text:p>
            <text:p text:style-name="common-al">1817KD75</text:p>
            <text:p text:style-name="common-al">1817KD77</text:p>
            <text:p text:style-name="common-al">1817KD79</text:p>
            <text:p text:style-name="common-al">1817KD81</text:p>
            <text:p text:style-name="common-al">1817KD83</text:p>
            <text:p text:style-name="common-al">1817KR78</text:p>
            <text:p text:style-name="common-al">1817KR80</text:p>
            <text:p text:style-name="common-al">1817KR82</text:p>
            <text:p text:style-name="common-al">1817JD69</text:p>
            <text:p text:style-name="common-al">1817JD71</text:p>
            <text:p text:style-name="common-al">1817JD73</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span text:style-name="nadrukvet">Diepenbrocklaan 35, 27, 28, 29, 30, 31, 32, 33, 34, 36,37, 38, 39, 40 Alkmaar, Sweelincklaan 53, 69, 71, 73, 57, 55, 59, 61, 63, 65, 67, 75, 77, 79, 81, 83 Alkmaar, Bernard Zweersstraat 76, 78, 80, 82 Alkmaar, Verdistraat 69, 71, 73,75 Alkmaar:</text:span> het renoveren en isoleren van het bestaande dak </text:p>
            <text:p text:style-name="common-al">Zaaknummer: 0000577905</text:p>
            <text:p text:style-name="common-al">
            <text:span text:style-name="nadrukvet">
              <text:span text:style-name="nadrukondlijn">Niet eens met dit besluit?</text:span>
            </text:span>
          </text:p>
            <text:p text:style-name="common-al">Wilt u een besluit inzien dan kan dit alleen op verzoek. Uw verzoek kunt u doen <text:a xlink:href="https://www.alkmaar.nl/ter-inzage/overige-stukken-ter-inzage/" xlink:type="simple">via onze website</text:a> met vermelding van het zaaknummer en het adres van het dossier.</text:p>
            <text:p text:style-name="last-al">Als u het niet eens bent met dit besluit dan kunt u binnen zes weken na de verzenddatum bezwaar maken. Op onze <text:a xlink:href="https://www.alkmaar.nl/direct-regelen/afval/het-ergens-niet-mee-eens-zijn/bezwaar-en-beroep/" xlink:type="simple">website</text:a> kunt u lezen hoe u online of per post uw bezwaar kunt indienen. Uw bezwaarschrift moet vóór 28 februari 2024 zijn ontva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7282</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82</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82</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577905</meta:user-defined>
    <dc:language>nl</dc:language>
    <meta:user-defined meta:name="OVERHEIDop.locatietype/OVERHEIDop.gebiedsmarkering">Vlak</meta:user-defined>
    <meta:user-defined meta:name="DC.title">Toestemming voor het renoveren en isoleren van het bestaande dak aan Diepenbrocklaan, Sweelincklaan, Bernard Zweersstraat, Verdistraat te Alkmaar</meta:user-defined>
    <meta:user-defined meta:name="DCTERMS.W3CDTF/DCTERMS.available">2024-01-24</meta:user-defined>
    <meta:user-defined meta:name="DCTERMS.W3CDTF/OVERHEIDop.jaargang">2024</meta:user-defined>
    <meta:user-defined meta:name="OVERHEIDop.publicationIssue">37282</meta:user-defined>
    <meta:user-defined meta:name="OVERHEIDop.GmbID/DC.identifier">gmb-2024-37282</meta:user-defined>
    <meta:user-defined meta:name="OVERHEIDop.versieInformatie"/>
  </office:meta>
</office:document-meta>
</file>