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de Klief 2, 9843 CJ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08-2024 een besluit genomen op de aanvraag met zaaknummer 2024007747 voor het kappen van een boom  op locatie de Klief 2, 9843 CJ Grijpskerk.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281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1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1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747</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kappen) voor het kappen van een boom  - de Klief 2, 9843 CJ Grijpskerk</meta:user-defined>
    <meta:user-defined meta:name="DCTERMS.W3CDTF/DCTERMS.available">2024-08-30</meta:user-defined>
    <meta:user-defined meta:name="DCTERMS.W3CDTF/OVERHEIDop.jaargang">2024</meta:user-defined>
    <meta:user-defined meta:name="OVERHEIDop.publicationIssue">372811</meta:user-defined>
    <meta:user-defined meta:name="OVERHEIDop.GmbID/DC.identifier">gmb-2024-372811</meta:user-defined>
    <meta:user-defined meta:name="OVERHEIDop.versieInformatie"/>
  </office:meta>
</office:document-meta>
</file>