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ruimen van de openingstijden van onderneming RockSteady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op grond van artikel 2:29 lid 3 van de Algemene Plaatselijke Verordening 2020 (APV) voor het verruimen van de openingstijden van onderneming RockSteady, de nacht van zaterdag 21 september 00.00 op 22 september 04.00 uur in verband met een personeelsfeest. </text:p>
            <text:p text:style-name="common-al">(verstuurd 21 augustus)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80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0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0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verruimen van de openingstijden van onderneming RockSteady te Bussum</meta:user-defined>
    <meta:user-defined meta:name="DCTERMS.W3CDTF/DCTERMS.available">2024-08-30</meta:user-defined>
    <meta:user-defined meta:name="DCTERMS.W3CDTF/OVERHEIDop.jaargang">2024</meta:user-defined>
    <meta:user-defined meta:name="OVERHEIDop.publicationIssue">372809</meta:user-defined>
    <meta:user-defined meta:name="OVERHEIDop.GmbID/DC.identifier">gmb-2024-372809</meta:user-defined>
    <meta:user-defined meta:name="OVERHEIDop.versieInformatie"/>
  </office:meta>
</office:document-meta>
</file>