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nestraat 8, 9974RB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ugustus 2024 een aanvraag ontvangen voor het realiseren van een tuinhuis en het plaatsen van zonnepanelen op de locatie Marnestraat 8, 9974RB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280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0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0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36</meta:user-defined>
    <meta:user-defined meta:name="DCTERMS.abstract">het realiseren van een tuinhuis en het plaatsen van zonnepanelen, Marnestraat 8, 9974RB Zoutkamp (27 augustus 2024)</meta:user-defined>
    <dc:language>nl</dc:language>
    <meta:user-defined meta:name="OVERHEIDop.locatietype/OVERHEIDop.gebiedsmarkering">Vlak</meta:user-defined>
    <meta:user-defined meta:name="DC.title">Ontvangst aanvraag omgevingsvergunning, Marnestraat 8, 9974RB Zoutkamp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808</meta:user-defined>
    <meta:user-defined meta:name="OVERHEIDop.GmbID/DC.identifier">gmb-2024-372808</meta:user-defined>
    <meta:user-defined meta:name="OVERHEIDop.versieInformatie"/>
  </office:meta>
</office:document-meta>
</file>