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ert XL, Grubbenvorst 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2026</text:p>
            <text:p text:style-name="common-al">De omschrijving van de zaak: realiseren van 33 woningen De Comert XL </text:p>
            <text:p text:style-name="common-al">De ontvangstdatum van de zaak: 28 juni 2024</text:p>
            <text:p text:style-name="common-al">De globale locatie: Comert XL, Grubbenvorst 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80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026</meta:user-defined>
    <meta:user-defined meta:name="DCTERMS.abstract">Betreft: Beschikking verlenging beslistermijn op locatie Comert XL, Grubbenvorst </meta:user-defined>
    <dc:language>nl</dc:language>
    <meta:user-defined meta:name="OVERHEIDop.locatietype/OVERHEIDop.gebiedsmarkering">Vlak</meta:user-defined>
    <meta:user-defined meta:name="DC.title">Comert XL, Grubbenvorst , Kennisgeving termijnverlenging Omgev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805</meta:user-defined>
    <meta:user-defined meta:name="OVERHEIDop.GmbID/DC.identifier">gmb-2024-372805</meta:user-defined>
    <meta:user-defined meta:name="OVERHEIDop.versieInformatie"/>
  </office:meta>
</office:document-meta>
</file>