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20 driehoeksborden (A0-formaat) ten behoeve van de open dag Manege Poelenburgh Schoorl van maandag 2 september 2024 t/m maandag 16 september 2024 op diverse locaties in Bergen en Schoorl, verzenddatum 28 augustus 2024 (Z2024-00005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279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9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9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023</meta:user-defined>
    <meta:user-defined meta:name="DCTERMS.abstract">plaatsen van 20 driehoeksborden (A0-formaat) ten behoeve van de open dag Manege Poelenburgh Schoorl van maandag 2 september 2024 t/m maandag 16 september 2024 op diverse locaties in Bergen en Schoorl, verzenddatum 28 augustus 2024 (Z2024-00005023)</meta:user-defined>
    <dc:language>nl</dc:language>
    <meta:user-defined meta:name="OVERHEIDop.locatietype/OVERHEIDop.gebiedsmarkering">Punt</meta:user-defined>
    <meta:user-defined meta:name="DC.title">Gemeente Bergen, verleende vergunning voor het plaatsen van 20 driehoeksborden (A0-formaat) ten behoeve van de open dag Manege Poelenburgh Schoorl van maandag 2 september 2024 t/m maandag 16 september 2024 op diverse locaties in Bergen en Schoorl, verzenddatum 28 augustus 2024 (Z2024-00005023)</meta:user-defined>
    <meta:user-defined meta:name="DCTERMS.W3CDTF/DCTERMS.available">2024-08-30</meta:user-defined>
    <meta:user-defined meta:name="DCTERMS.W3CDTF/OVERHEIDop.jaargang">2024</meta:user-defined>
    <meta:user-defined meta:name="OVERHEIDop.publicationIssue">372791</meta:user-defined>
    <meta:user-defined meta:name="OVERHEIDop.GmbID/DC.identifier">gmb-2024-372791</meta:user-defined>
    <meta:user-defined meta:name="OVERHEIDop.versieInformatie"/>
  </office:meta>
</office:document-meta>
</file>