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bullet style:num-suffix="" text:bullet-char="​" text:level="1">
        <style:list-level-properties text:min-label-width="10mm"/>
      </text:list-level-style-bullet>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3-4">
      <text:list-level-style-bullet style:num-suffix="" text:bullet-char="​" text:level="1">
        <style:list-level-properties text:min-label-width="10mm"/>
      </text:list-level-style-bullet>
    </text:list-style>
    <text:list-style style:name="id1-3-2-2-4-5-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4">
      <text:list-level-style-bullet style:num-suffix="" text:bullet-char="​" text:level="1">
        <style:list-level-properties text:min-label-width="10mm"/>
      </text:list-level-style-bullet>
    </text:list-style>
    <text:list-style style:name="id1-3-2-2-4-5-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style:num-suffix="" text:bullet-char="​" text:level="1">
        <style:list-level-properties text:min-label-width="10mm"/>
      </text:list-level-style-bullet>
    </text:list-style>
    <text:list-style style:name="id1-3-2-4-60-4">
      <text:list-level-style-bullet style:num-suffix="" text:bullet-char="​" text:level="1">
        <style:list-level-properties text:min-label-width="10mm"/>
      </text:list-level-style-bullet>
    </text:list-style>
    <text:list-style style:name="id1-3-2-4-60-5">
      <text:list-level-style-bullet style:num-suffix="" text:bullet-char="​" text:level="1">
        <style:list-level-properties text:min-label-width="10mm"/>
      </text:list-level-style-bullet>
    </text:list-style>
    <text:list-style style:name="id1-3-2-4-60-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alleenverdienersproblematiek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eerste lid, 4:83 en 1:3, vierde lid, van de Algemene wet bestuursrecht; titel 4.3 van de Algemene wet Bestuursrecht; artikel 35 van de Participatiewet;</text:p>
            <text:p text:style-name="al"/>
            <text:p text:style-name="al">overwegende dat het gewenst is om een beleidsregel vast te stellen voor: de verstrekking van de individuele bijzondere bijstand aan gezinnen die huur -en zorgtoeslag missen door de samenloop van fiscaliteit, sociale zekerheid en toeslagen.</text:p>
            <text:p text:style-name="al"/>
            <text:p text:style-name="al">
            <text:span text:style-name="nadrukvet">besluit:</text:span>
          </text:p>
            <text:p text:style-name="al"/>
            <text:list text:style-name="id1-3-2-1-1-9">
              <text:list-item text:style-override="id1-3-2-1-1-9-1">
                <text:number>1.</text:number>
                <text:p text:style-name="al">In te stemmen met de ‘Beleidsregels bijzondere bijstand alleenverdienersproblematiek gemeente Zundert’ per 01-09-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Dagelijks Bestuur: het Dagelijks Bestuur van het openbaar lichaam Werkplein Hart van West-Brabant;</text:p>
                  </text:list-item>
                  <text:list-item text:style-override="id1-3-2-2-1-3-3-3">
                    <text:number>c.</text:number>
                    <text:p text:style-name="al">gezin: gehuwden en samenwonenden die volgens de Wet op de Inkomstenbelasting en de Algemene wet inkomensafhankelijke regelingen (Awir) als fiscaal partner worden aangemerkt en waarvan:</text:p>
                    <text:list text:style-name="id1-3-2-2-1-3-3-3-3">
                      <text:list-item text:style-override="id1-3-2-2-1-3-3-3-3-1">
                        <text:number>I.</text:number>
                        <text:p text:style-name="al">één van de partners een inkomen heeft en de andere partner geen of slechts een heel laag inkomen heeft.</text:p>
                      </text:list-item>
                      <text:list-item text:style-override="id1-3-2-2-1-3-3-3-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3-4">
                    <text:number>d.</text:number>
                    <text:p text:style-name="al">toeslagenjaar: het kalenderjaar waarin de aanvrager recht heeft op huur -en/of zorgtoeslag van de Belastingdienst-Toeslagen;</text:p>
                  </text:list-item>
                  <text:list-item text:style-override="id1-3-2-2-1-3-3-5">
                    <text:number>e.</text:number>
                    <text:p text:style-name="al">toetsingsinkomen:</text:p>
                    <text:list text:style-name="id1-3-2-2-1-3-3-5-3">
                      <text:list-item text:style-override="id1-3-2-2-1-3-3-5-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3-5-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 </text:p>
                      </text:list-item>
                    </text:list>
                  </text:list-item>
                  <text:list-item text:style-override="id1-3-2-2-1-3-3-6">
                    <text:number>f.</text:number>
                    <text:p text:style-name="al">belastbaar loon: hieronder wordt ook verstaan: ‘bedrag of loon voor de loonheffingen (LH of LB)’, of ‘fiscaal loon’.</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3-3">
                    <text:number>c.</text:number>
                    <text:p text:style-name="al">hierdoor in een toeslagenjaar een besteedbaar inkomen geniet dat lager ligt dan het inkomen van een vergelijkbaar gezin met een volledige bijstandsuitkering.</text:p>
                  </text:list-item>
                </text:list>
              </text:list-item>
              <text:list-item text:style-override="id1-3-2-2-2-3">
                <text:number>2.</text:number>
                <text:p text:style-name="al">Tot het gezin wordt niet gerekend de persoon die op de datum van aanvraag: </text:p>
                <text:list text:style-name="id1-3-2-2-2-3-3">
                  <text:list-item text:style-override="id1-3-2-2-2-3-3-1">
                    <text:number>a.</text:number>
                    <text:p text:style-name="al">niet woonachtig is in de gemeente Zundert;</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beleidsregels ‘bijzondere bijstand gemeente Zundert zijn niet van toepassing op aanvragen voor bijzondere bijstand alleenverdienersproblematiek.</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
                <text:number>1.</text:number>
                <text:p text:style-name="al">De hoogte van de individuele bijzondere bijstand alleenverdienersproblematiek wordt bepaald op:</text:p>
                <text:list text:style-name="id1-3-2-2-3-2-3">
                  <text:list-item text:style-override="id1-3-2-2-3-2-3-1">
                    <text:number>a.</text:number>
                    <text:p text:style-name="al">voor het toeslagenjaar 2022: het bedrag aan zorg- en/of huurtoeslag wat de Belastingdienst-Toeslagen van het gezin terugvordert of verrekent ten gevolge van deze problematiek.</text:p>
                  </text:list-item>
                  <text:list-item text:style-override="id1-3-2-2-3-2-3-2">
                    <text:number>b.</text:number>
                    <text:p text:style-name="al">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3-2-3-2-3">
                      <text:list-item text:style-override="id1-3-2-2-3-2-3-2-3-1">
                        <text:number>I.</text:number>
                        <text:p text:style-name="al">Toeslagenjaar 2023: definitieve beschikking Belastingdienst-Toeslagen over het jaar 2023,</text:p>
                      </text:list-item>
                      <text:list-item text:style-override="id1-3-2-2-3-2-3-2-3-2">
                        <text:number>II.</text:number>
                        <text:p text:style-name="al">Toeslagenjaar 2024: voorlopige beschikking Belastingdienst-Toeslagen over het jaar 2024.</text:p>
                      </text:list-item>
                    </text:list>
                  </text:list-item>
                </text:list>
              </text:list-item>
              <text:list-item text:style-override="id1-3-2-2-3-3">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list-item>
              <text:list-item text:style-override="id1-3-2-2-3-4">
                <text:number>3.</text:number>
                <text:p text:style-name="al">de bijzondere bijstand waarop recht bestaat wordt per toeslagenjaar als één bedrag toegekend en uitgekeerd.</text:p>
              </text:list-item>
              <text:list-item text:style-override="id1-3-2-2-3-5">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3-6">
                <text:number>5.</text:number>
                <text:p text:style-name="al">Bij toepassing van artikel 4 vierde lid, wordt de bijzondere bijstand waarop beide ex-fiscaal partners in dat betreffende toeslagenjaar gezamenlijk recht hebben voor 50% uitbetaald aan ieder van hen.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bijzondere bijstand alleenverdienersproblematiek wordt ingediend bij het Werkplein Hart van West-Brabant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list-item>
              <text:list-item text:style-override="id1-3-2-2-4-3">
                <text:number>2.</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4-4">
                <text:number>3.</text:number>
                <text:p text:style-name="al">Een aanvraag voor de bijzondere bijstand alleenverdienersproblematiek betrekking hebbend op de Toeslagenjaren: 2022, 2023, en/of 2024 moet uiterlijk zijn ingediend vóór 1 april 2025.</text:p>
              </text:list-item>
              <text:list-item text:style-override="id1-3-2-2-4-5">
                <text:number>4.</text:number>
                <text:p text:style-name="al">Bij de aanvraag moeten de volgende gegevens meegestuurd worden:</text:p>
                <text:list text:style-name="id1-3-2-2-4-5-3">
                  <text:list-item text:style-override="id1-3-2-2-4-5-3-1">
                    <text:number>1.</text:number>
                    <text:p text:style-name="al">Algemeen:</text:p>
                    <text:list text:style-name="id1-3-2-2-4-5-3-1-3">
                      <text:list-item text:style-override="id1-3-2-2-4-5-3-1-3-1">
                        <text:number>a.</text:number>
                        <text:p text:style-name="al">een kopie van een identiteitsbewijs van de aanvrager en eventuele partner;</text:p>
                      </text:list-item>
                      <text:list-item text:style-override="id1-3-2-2-4-5-3-1-3-2">
                        <text:number>b.</text:number>
                        <text:p text:style-name="al">een kopie van een bankpas of recent bankafschrift met daarop het rekeningnummer en de tenaamstelling.</text:p>
                      </text:list-item>
                    </text:list>
                  </text:list-item>
                  <text:list-item text:style-override="id1-3-2-2-4-5-3-2">
                    <text:number>2.</text:number>
                    <text:p text:style-name="al">aanvraag over het Toeslagenjaar 2022:</text:p>
                    <text:list text:style-name="id1-3-2-2-4-5-3-2-3">
                      <text:list-item text:style-override="id1-3-2-2-4-5-3-2-3-1">
                        <text:number>a.</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4-5-3-2-3-2">
                        <text:number>b.</text:number>
                        <text:p text:style-name="al">als uit de definitieve beschikking van Belastingdienst – Toeslagen bedoeld onder a niet de hoogte blijkt van het z.g. toetsingsinkomen van de:</text:p>
                        <text:list text:style-name="id1-3-2-2-4-5-3-2-3-2-3">
                          <text:list-item text:style-override="id1-3-2-2-4-5-3-2-3-2-3-1">
                            <text:number>I.</text:number>
                            <text:p text:style-name="al">aanvrager en partner, en </text:p>
                          </text:list-item>
                          <text:list-item text:style-override="id1-3-2-2-4-5-3-2-3-2-3-2">
                            <text:number>II.</text:number>
                            <text:p text:style-name="al">eventuele thuiswonende kinderen en medebewoners voor wat betreft het onderdeel huurtoeslag, </text:p>
                          </text:list-item>
                        </text:list>
                      </text:list-item>
                      <text:list-item text:style-override="id1-3-2-2-4-5-3-2-3-3">
                        <text:number/>
                        <text:p text:style-name="al">dan aanvullend bewijsstukken van het toetsingsinkomen van: aanvrager, partner en de eventuele kinderen en medebewoners.</text:p>
                      </text:list-item>
                    </text:list>
                  </text:list-item>
                  <text:list-item text:style-override="id1-3-2-2-4-5-3-3">
                    <text:number>3.</text:number>
                    <text:p text:style-name="al">aanvraag over het Toeslagenjaar 2023:</text:p>
                    <text:list text:style-name="id1-3-2-2-4-5-3-3-3">
                      <text:list-item text:style-override="id1-3-2-2-4-5-3-3-3-1">
                        <text:number>a.</text:number>
                        <text:p text:style-name="al">de definitieve beschikking van de Belastingdienst – Toeslagen met berekeningsspecificatie over het “Toeslagenjaar 2023”;</text:p>
                      </text:list-item>
                      <text:list-item text:style-override="id1-3-2-2-4-5-3-3-3-2">
                        <text:number>b.</text:number>
                        <text:p text:style-name="al">voor de bepaling van het recht op huurtoeslag: informatie of er buiten de aanvragers nog andere mensen inwonen zoals kinderen en medebewoners met hun naam en geboortedata;</text:p>
                      </text:list-item>
                      <text:list-item text:style-override="id1-3-2-2-4-5-3-3-3-3">
                        <text:number>c.</text:number>
                        <text:p text:style-name="al">als uit de definitieve beschikking van Belastingdienst – Toeslagen bedoeld onder a niet de hoogte blijkt van het z.g. toetsingsinkomen van de:</text:p>
                        <text:list text:style-name="id1-3-2-2-4-5-3-3-3-3-3">
                          <text:list-item text:style-override="id1-3-2-2-4-5-3-3-3-3-3-1">
                            <text:number>I.</text:number>
                            <text:p text:style-name="al">aanvrager en partner, en </text:p>
                          </text:list-item>
                          <text:list-item text:style-override="id1-3-2-2-4-5-3-3-3-3-3-2">
                            <text:number>II.</text:number>
                            <text:p text:style-name="al">eventuele thuiswonende kinderen en medebewoners voor wat betreft het onderdeel huurtoeslag,</text:p>
                          </text:list-item>
                        </text:list>
                      </text:list-item>
                      <text:list-item text:style-override="id1-3-2-2-4-5-3-3-3-4">
                        <text:number/>
                        <text:p text:style-name="al">dan aanvullend bewijsstukken van het toetsingsinkomen van: aanvrager, partner en de eventuele kinderen en medebewoners;</text:p>
                      </text:list-item>
                      <text:list-item text:style-override="id1-3-2-2-4-5-3-3-3-5">
                        <text:number>d.</text:number>
                        <text:p text:style-name="al">de huurspecificatie per 1 juli 2023 waarop de kale huur en de servicekosten vermeld staan.</text:p>
                      </text:list-item>
                    </text:list>
                  </text:list-item>
                  <text:list-item text:style-override="id1-3-2-2-4-5-3-4">
                    <text:number>4.</text:number>
                    <text:p text:style-name="al">aanvraag over het Toeslagenjaar 2024:</text:p>
                    <text:list text:style-name="id1-3-2-2-4-5-3-4-3">
                      <text:list-item text:style-override="id1-3-2-2-4-5-3-4-3-1">
                        <text:number>a.</text:number>
                        <text:p text:style-name="al">de voorlopige beschikking van de Belastingdienst – Toeslagen met berekeningsspecificatie over het “Toeslagenjaar 2024”;</text:p>
                      </text:list-item>
                      <text:list-item text:style-override="id1-3-2-2-4-5-3-4-3-2">
                        <text:number>b.</text:number>
                        <text:p text:style-name="al">voor de bepaling van het recht op huurtoeslag: informatie of er buiten de aanvragers nog andere mensen inwonen zoals kinderen en medebewoners met hun naam en geboortedata;</text:p>
                      </text:list-item>
                      <text:list-item text:style-override="id1-3-2-2-4-5-3-4-3-3">
                        <text:number>c.</text:number>
                        <text:p text:style-name="al">als uit de voorlopige beschikking van Belastingdienst – Toeslagen bedoeld onder a niet de hoogte blijkt van het z.g. toetsingsinkomen van de:</text:p>
                        <text:list text:style-name="id1-3-2-2-4-5-3-4-3-3-3">
                          <text:list-item text:style-override="id1-3-2-2-4-5-3-4-3-3-3-1">
                            <text:number>I.</text:number>
                            <text:p text:style-name="al">aanvrager en partner, en</text:p>
                          </text:list-item>
                          <text:list-item text:style-override="id1-3-2-2-4-5-3-4-3-3-3-2">
                            <text:number>II.</text:number>
                            <text:p text:style-name="al">eventuele thuiswonende kinderen en medebewoners voor wat betreft het onderdeel huurtoeslag,</text:p>
                          </text:list-item>
                        </text:list>
                      </text:list-item>
                      <text:list-item text:style-override="id1-3-2-2-4-5-3-4-3-4">
                        <text:number/>
                        <text:p text:style-name="al">dan aanvullend de meest recente inkomensspecificatie(s) over 2024 van: aanvrager, partner en de eventuele kinderen en medebewoners,</text:p>
                      </text:list-item>
                      <text:list-item text:style-override="id1-3-2-2-4-5-3-4-3-5">
                        <text:number>d.</text:number>
                        <text:p text:style-name="al">de huurspecificatie per 1 juli 2024 waarop de kale huur en de servicekosten vermeld staan.</text:p>
                      </text:list-item>
                    </text:list>
                  </text:list-item>
                </text:list>
              </text:list-item>
              <text:list-item text:style-override="id1-3-2-2-4-6">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bijzondere bijstand alleenverdienersproblematiek gemeente Zundert’</text:p>
              </text:list-item>
              <text:list-item text:style-override="id1-3-2-2-5-3">
                <text:number>2.</text:number>
                <text:p text:style-name="al">Deze beleidsregels treden in werking op de dag na bekendmaking en werken terug tot en met het toeslagenjaar 2022.</text:p>
              </text:list-item>
              <text:list-item text:style-override="id1-3-2-2-5-4">
                <text:number>3.</text:number>
                <text:p text:style-name="al">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april 2025 ingediende aanvragen bijzondere bijstand over de toeslagenjaren: 2022, 2023 en/of 2024 en eventueel daartegen ingediende bezwaar -en beroepschriften. </text:p>
              </text:list-item>
            </text:list>
          </text:section>
        </text:section>
        <text:section text:name="regeling-sluiting_id1-3-2-3" text:style-name="regeling-sluiting">
          <text:section text:name="ondertekening_id1-3-2-3-1">
            <text:p><text:span text:style-name="functie">Aldus besloten in de vergadering van 27 augustus 2024</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text:span></text:p>
          </text:section>
          <text:section text:name="ondertekening_id1-3-2-3-4">
            <text:p><text:span text:style-name="functie"/></text:p>
            <text:p><text:span text:style-name="functie">de burgemeester,</text:span></text:p>
            <text:p><text:span text:style-name="functie">J.G.P. Vermue</text:span></text:p>
            <text:p><text:span text:style-name="functie"/></text:p>
          </text:section>
        </text:section>
        <text:section text:name="nota-toelichting_id1-3-2-4" text:style-name="nota-toelichting">
          <text:p text:style-name="kop_level0"><text:span text:style-name="nr"/> Toelichting Beleidsregels bijzondere bijstand alleenverdienersproblematiek</text:p>
          <text:p text:style-name="al">
          <text:span text:style-name="nadrukvet">Toelichting algemeen</text:span>
        </text:p>
          <text:p text:style-name="al"/>
          <text:p text:style-name="al">Op grond van de Wet op de Inkomstenbelasting heeft iedereen recht op de z.g. algemene heffingskorting. Door de heffingskorting betalen mensen minder belasting en premie volksverzekeringen. Als in een gezi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gezin (=de kostwinner) nog maar één keer de algemene heffingskorting.</text:p>
          <text:p text:style-name="al">Idee achter dit beleid is dat zo beide partners financieel worden geprikkeld om te gaan werken.</text:p>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 </text:p>
          <text:p text:style-name="al"/>
          <text:p text:style-name="al">Als gevolg van de hiervoor beschreven samenloop van fiscaliteit, toeslagen en sociale zekerheid heeft een groep gezinnen die momenteel landelijk wordt geschat op 6.400 een lager besteedbaar inkomen dan een vergelijkbaar gezin met een volledige bijstandsuitkering en ligt dit inkomen onder het bestaansminimum. Dit financieel effect was overigens al in 2016 bekend bij het Rijk.</text:p>
          <text:p text:style-name="al"/>
          <text:p text:style-name="al">Op 27 september 2022 oordeelde de Centrale Raad van Beroep (CRvB) dat de gemeente een echtpaar met terugwerkende kracht compensatie moest geven voor het niet-ontvangen van de maximale toeslagen (=huur -en zorgtoeslag en kindgebonden budget). De CRvB oordeelde dat de gemeente daarom aan dat gezin meer algemene periodieke bijstand moest verstrekken. </text:p>
          <text:p text:style-name="al">Een nadeel van het verstrekken van meer algemene bijstand is dat daardoor het (jaar)-inkomen voor de Inkomstenbelasting en de Algemene wet inkomensafhankelijke regelingen (=o.a. huur -en zorgtoeslag en kindgebondenbudget) ook hoger wordt met als gevolg dat er daardoor een lager bedrag aan huur -en zorgtoeslag wordt verstrekt. Kortom wat met de ene hand wordt gegeven, wordt met de andere hand weer deels afgenomen.</text:p>
          <text:p text:style-name="al">Mede naar aanleiding van deze uitspraak van de CRvB heeft de regering opnieuw gezocht naar een oplossing voor deze situatie. Conclusie is dat een structurele oplossing voor dit probleem alleen mogelijk is door een wijziging via de fiscaliteit door bij die gezinnen minder belasting te heffen maar dat kan pas op zijn vroegst met ingang van 2028. Die oplossing via de fiscaliteit duurt dan tot 2036 want dan is de afbouw in de bijstand ook voltooid.</text:p>
          <text:p text:style-name="al"/>
          <text:p text:style-name="al">Voor de tussenliggende periode (2022 tot 2028) is daarom op landelijk niveau (o.a. Ministerie van Financiën, Dienst Toeslagen, Belastingdienst, Ministerie SZW, VNG en Divosa) afgesproken om de getroffen gezinnen via het instrument van de bijzondere bijstand te helpen.</text:p>
          <text:p text:style-name="al"/>
          <text:p text:style-name="al">Hierbij worden twee instrumentele oplossingen onderscheiden t.w.:</text:p>
          <text:p text:style-name="al"/>
          <text:list text:style-name="id1-3-2-4-18">
            <text:list-item text:style-override="id1-3-2-4-18-1">
              <text:number>1.</text:number>
              <text:p text:style-name="al">tijdvak 2022 tot en met vermoedelijk 2024: inzet individuele bijzondere bijstand (=gemeentelijk beleid),</text:p>
            </text:list-item>
            <text:list-item text:style-override="id1-3-2-4-18-2">
              <text:number>2.</text:number>
              <text:p text:style-name="al">tijdvak 2025 tot 2028: inzet categoriale bijzondere bijstand na aanpassing van de Participatiewet. Verwezen wordt naar het concept “Voorstel van wet tot wijziging van de Participatiewet in verband met categoriale bijzondere bijstand voor alleenverdieners” met als streefdatum voor inwerkingtreding 2025.</text:p>
            </text:list-item>
          </text:list>
          <text:p text:style-name="al">Stimulansz heeft een “Handelingsperspectief” geschreven om gemeenten te ondersteunen bij het vormgeven van hun beleid voor de verstrekking van individuele bijzondere bijstand voor de periode 2022 tot en met vermoedelijk 2024. Hierin staat dat gemeenten alleenverdienershuishoudens tegemoet kunnen komen als het gaat om:</text:p>
          <text:p text:style-name="al"/>
          <text:list text:style-name="id1-3-2-4-21">
            <text:list-item text:style-override="id1-3-2-4-21-1">
              <text:number>1.</text:number>
              <text:p text:style-name="al">echtparen van wie de toeslagen over 2023 en 2024 ten gevolge van deze problematiek lager zijn vastgesteld dan bij echtparen in een vergelijkbare leefsituatie met een volledige bijstandsuitkering; en</text:p>
            </text:list-item>
            <text:list-item text:style-override="id1-3-2-4-21-2">
              <text:number>2.</text:number>
              <text:p text:style-name="al">echtparen die in 2023 een terugvordering van zorg- en/of huurtoeslag over 2022 hebben gekregen die te wijten is aan deze problematiek, of een betaalregeling hebben die daaruit voortkomt.</text:p>
            </text:list-item>
          </text:list>
          <text:p text:style-name="al">
          <text:span text:style-name="nadrukvet">
            <text:span text:style-name="nadrukcur">
              <text:span text:style-name="nadrukondlijn">Noot</text:span>
            </text:span>
          </text:span>
          <text:span text:style-name="nadrukcur">in de uitspraak van de </text:span>
          <text:span text:style-name="nadrukcur">CRvB</text:span>
          <text:span text:style-name="nadrukcur"> van 27 september 2022 wordt ook het gemis aan </text:span>
          <text:span text:style-name="nadrukcur">kindgebonden</text:span>
          <text:span text:style-name="nadrukcur"/>
          <text:span text:style-name="nadrukcur">budget nog benoemd. Sinds 2020 is het afbouwpunt van het </text:span>
          <text:span text:style-name="nadrukcur">kindgebonden</text:span>
          <text:span text:style-name="nadrukcur"> budget naar een hoger bruto</text:span>
          <text:span text:style-name="nadrukcur">inkomen verschoven en dermate hoog, dat dit daarom nu niet meer onder de samenloop valt.</text:span>
        </text:p>
          <text:p text:style-name="al"/>
          <text:p text:style-name="al">Bij het vormgeven van deze beleidsregels is dit onderscheid in de vergoeding voor het jaar 2022 en die voor de jaren 2023 / 2024 overgenomen.</text:p>
          <text:p text:style-name="al">Opgemerkt wordt het Rijk voor de regeling vanaf 2025 kiest voor de methodiek van de categoriale bijzondere bijstand en niet voor die van de individuele bijzondere bijstand. </text:p>
          <text:p text:style-name="al">Verstrekking via de categoriale bijzondere bijstand kent een groter bereik en is aanzienlijk minder complex en arbeidsintensief dan via de individuele bijzondere bijstand.</text:p>
          <text:p text:style-name="al">Dit in combinatie met het feit dat het Rijk opteert voor een grofmazige regeling met een vaste jaarlijkse forfaitaire tegemoetkoming maakt dat de regeling vanaf 2025 qua uitvoering eenvoudiger wordt en zelfs de mogelijkheid biedt om aan bepaalde groepen gezinnen de tegemoetkoming ambtshalve te kunnen verstrekken. Gezinnen die tot de doelgroep behoren hoeven dan ook geen veelheid aan gegevens meer te verstrekken en de gemeente kan volstaan met een lichtere toets. </text:p>
          <text:p text:style-name="al"/>
          <text:p text:style-name="al">Gemeenten hebben bij het vormgeven van hun beleid bijzondere bijstand een bepaalde mate van autonomie. Van die bevoegdheid is gebruik gemaakt bij het vormgeven van deze beleidsregels door:</text:p>
          <text:p text:style-name="al"/>
          <text:list text:style-name="id1-3-2-4-31">
            <text:list-item text:style-override="id1-3-2-4-31-1">
              <text:number>◼</text:number>
              <text:p text:style-name="al">niet het vigerende beleid bijzondere bijstand en de daarin opgenomen bepalingen over: draagkracht uit vermogen en inkomen en het aanvraagtijdvak op deze problematiek toe te passen, maar om hiervoor een aparte regeling te ontwerpen,</text:p>
            </text:list-item>
            <text:list-item text:style-override="id1-3-2-4-31-2">
              <text:number>◼</text:number>
              <text:p text:style-name="al">voor een deel gebruik te maken van de bepalingen zoals thans vermeld in het concept “Voorstel van wet tot wijziging van de Participatiewet in verband met categoriale bijzondere bijstand voor alleenverdieners” en hierop te anticiperen.</text:p>
            </text:list-item>
          </text:list>
          <text:p text:style-name="al">Voor meer details wordt verwezen naar de Toelichting artikelsgewijs. </text:p>
          <text:p text:style-name="al"/>
          <text:p text:style-name="al">
          <text:span text:style-name="nadrukvet">Toelichting artikelsgewijs</text:span>
        </text:p>
          <text:p text:style-name="al"/>
          <text:p text:style-name="al">
          <text:span text:style-name="nadrukvet">Artikel 1. Begripsbepalingen</text:span>
        </text:p>
          <text:p text:style-name="al">Voor de begripsbepalingen wordt uitgegaan van de begrippen zoals vermeldt in: de Participatiewet (Pw), het Besluit bijstandverlening zelfstandigen 2004 (Bbz 2004) en de Algemene wet bestuursrecht (Awb), tenzij in deze regeling anders is bepaald.</text:p>
          <text:p text:style-name="al">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 </text:p>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
          <text:p text:style-name="al">
          <text:span text:style-name="nadrukvet">Artikel 2. Doelgroep bijzondere bijstand alleenverdienersproblematiek</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text:p>
          <text:p text:style-name="al">In onderdeel b wordt bepaald dat het, binnen de groep die is afgebakend in onderdeel a, gaat om gezinnen die minder huurtoeslag en/of zorgtoeslag ontvangen, dan zij zouden ontvangen als zij een volledige bijstandsuitkering zouden ontvangen, vanwege de asynchroniteit van de afbouw van de dubbele algemene heffingskorting. Daarbij worden zij vergeleken met een gezi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Gezinnen waarvan de minstverdienende partner geboren is vóór 1963, ontvangen nog altijd de maximale dubbele algemene heffingskorting.</text:p>
          <text:p text:style-name="al">In onderdeel c wordt bepaald dat het, binnen de groep die is afgebakend in de onderdelen a en b, gaat om gezinnen die door het ontvangen van minder huurtoeslag en/of zorgtoeslag, in een toeslagenjaar een inkomen genieten onder het bestaansminimum.</text:p>
          <text:p text:style-name="al">In het 2e lid wordt de doelgroep verder beperkt tot gezinnen die daadwerkelijk in de gemeente wonen en daar ook over eigen woonruimte beschikken waarvoor commerciële huurlasten verschuldigd zijn.</text:p>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gezin), dan de vermogensgrens binnen de Participatiewet. Daarom is in het 3e lid bepaald dat het vermogen buiten beschouwing blijft bij de beoordeling van het recht op bijzondere bijstand op grond van deze regeling.</text:p>
          <text:p text:style-name="al">Vanwege de afwijkende voorwaarden om voor bijzondere bijstand alleenverdienersproblematiek in aanmerking te kunnen komen, bepaalt het 4e lid dat het vigerende beleid bijzondere bijstand van de gemeente buiten toepassing blijft.</text:p>
          <text:p text:style-name="al"/>
          <text:p text:style-name="al">
          <text:span text:style-name="nadrukvet">Artikel 3. Hoogte van de individuele bijzondere bijstand alleenverdienersproblematiek en wijze van uitbetaling</text:span>
        </text:p>
          <text:p text:style-name="al">In het Voorstel van wet tot wijziging van de Participatiewet in verband met categoriale bijzondere bijstand voor alleenverdieners opteert het Rijk voor een vaste tegemoetkoming die ambtshalve (of op aanvraag) aan de betreffende gezinnen kan worden verstrekt. De regering erkent daarbij dat deze overbruggingsregeling een grofmazige regeling betreft. De hoogte van de tegemoetkoming wordt jaarlijks bepaald op basis van een analyse van de Belastingdienst in samenwerking met de Dienst Toeslagen en het UWV. Omdat de toekomstige categoriale vergoedingssystematiek die het Rijk wil hanteren vermoedelijk pas eind 2024 bekend wordt kan hierop nu niet worden geanticipeerd.</text:p>
          <text:p text:style-name="al">Voor het vergoedingsjaar 2022 wordt de hoogte van de bijzondere bijstand afgestemd op het bedrag aan huur -en/of zorgtoeslag wat door de Belastingdienst-Toeslagen wordt teruggevorderd of verrekend. </text:p>
          <text:p text:style-name="al">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text:p>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Belastingdienst-Toeslagen. Deze systematiek brengt met zich mee dat als een gemeente het toe te kennen bedrag aan bijzondere bijstand 100% zuiver wil beoordelen en vaststellen dat er twee werkwijzen mogelijk zijn t.w.:</text:p>
          <text:p text:style-name="al"/>
          <text:list text:style-name="id1-3-2-4-56">
            <text:list-item text:style-override="id1-3-2-4-56-1">
              <text:number>–</text:number>
              <text:p text:style-name="al">de beslissing op de aanvraag bijzondere bijstand kan pas worden genomen nadat de definitieve vaststelling van de Belastingdienst-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 </text:p>
            </text:list-item>
            <text:list-item text:style-override="id1-3-2-4-56-2">
              <text:number>–</text:number>
              <text:p text:style-name="al">de gemeente neemt op een (veel) eerder tijdstip een “voorlopig besluit” op basis van de beschikking voorlopige vaststelling van de Belastingdienst-Toeslagen en neemt een definitief besluit zodra de beschikking definitieve vaststelling van de Belastingdienst-Toeslagen bekend is. Dit is zowel voor het gezin als ook het Werkplein een heel administratief belastende werkwijze. Het gezin moet immers tweemaal gegevens overleggen en het Werkplein moet die gegevens tweemaal beoordelen en ook tweemaal een besluit nemen. Als er een verschil zit tussen de beschikking voorlopige -en definitieve vaststelling van de Belastingdienst-Toeslagen moet het verschil of worden nabetaald of moet het gezin een deel terugbetalen.</text:p>
            </text:list-item>
          </text:list>
          <text:p text:style-name="al"/>
          <text:p text:style-name="al">Gelet op de hiervoor beschreven nadelen van deze werkwijzen, wordt geopteerd voor een iets grofmazigere werkwijze waarbij de beoordeling van het recht op bijzondere bijstand wordt gebaseerd op:</text:p>
          <text:p text:style-name="al"/>
          <text:list text:style-name="id1-3-2-4-60">
            <text:list-item text:style-override="id1-3-2-4-60-1">
              <text:number>•</text:number>
              <text:p text:style-name="al">over de toeslagjaren 2022 en 2023: de definitieve beschikking van de Belastingdienst-Toeslagen. Als de uitvoering van deze regeling start in de 2e helft 2024 zullen de meeste gezinnen de definitieve beschikking over zowel 2022 als ook die over 2023 al hebben gekregen.</text:p>
            </text:list-item>
            <text:list-item text:style-override="id1-3-2-4-60-2">
              <text:number>•</text:number>
              <text:p text:style-name="al">over het Toeslagjaar 2024: de voorlopige beschikking van de Belastingdienst-Toeslagen. </text:p>
            </text:list-item>
            <text:list-item text:style-override="id1-3-2-4-60-3">
              <text:number/>
              <text:p text:style-name="al">Die voorlopige beschikking is vaak al voor aanvang van het nieuwe kalenderjaar bij het gezin bekend, of binnen een paar maanden nadat het gezin een aanvraag voor toeslagen, of een eventuele wijziging daarvan, heeft ingediend bij de Belastingdienst-Toeslagen. </text:p>
            </text:list-item>
            <text:list-item text:style-override="id1-3-2-4-60-4">
              <text:number/>
              <text:p text:style-name="al">Risico is wel dat de beschikking definitieve vaststelling 2024 van de Belastingdienst-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text:p>
            </text:list-item>
            <text:list-item text:style-override="id1-3-2-4-60-5">
              <text:number/>
              <text:p text:style-name="al">Van belang is ook dat het Rijk vanaf het jaar 2025 opteert voor een landelijke categoriale regeling via de bijzondere bijstand met een forfaitair vergoedingsbedrag. Dat forfaitair vergoedingsbedrag zal vaak niet exact overeenstemmen met het bedrag bij een maatwerkberekening. Verder is het niet wenselijk dat gezinnen de regeling over het toetsingsjaar 2025 eerder kunnen aanvragen dan de regeling over 2024.</text:p>
            </text:list-item>
            <text:list-item text:style-override="id1-3-2-4-60-6">
              <text:number/>
              <text:p text:style-name="al"/>
            </text:list-item>
          </text:list>
          <text:p text:style-name="al">Bijkomend is nog dat volgens het landelijke huurprijsbeleid verhuurders periodiek hun huren mogen aanpassen, vaak per 1 juli van elk jaar. Gevolg hiervan is dat veel gezinnen in het 1e halfjaar een andere huur betalen dan in het 2e halfjaar. De te betalen huur heeft effect op de hoogte van het recht op huurtoeslag. Bij een hele zuivere benadering moet er dan op jaarbasis eigenlijk met twee verschillende huurbedragen worden gerekend. Dit brengt zowel voor het gezin als ook het Werkplein een hogere administratief belasting met zich mee. Er van uitgaande dat verhuurders vaker hun huur verhogen in plaats van verlagen, wordt geopteerd voor een werkwijze waarbij bij de berekening van de huurtoeslag steeds wordt uitgegaan van de huurlasten die een gezin per 1 juli in een kalenderjaar moet betalen. Voor de meeste gezinnen zal dit er toe leiden dat er een iets hoger recht op huurtoeslag uit de berekening komt waardoor ook de te verstrekken bijzondere bijstand iets hoger uitvalt.</text:p>
          <text:p text:style-name="al"/>
          <text:p text:style-name="al">In de Toelichting algemeen is al aangegeven dat het Rijk vanaf het jaar 2025 voor een grofmazige categoriale regeling kiest met een vaste jaarlijkse forfaitaire tegemoetkoming.</text:p>
          <text:p text:style-name="al"/>
          <text:p text:style-name="al">Met de hiervoor beschreven beleidskeuzes wordt al enigszins vooruitgelopen op die landelijke categoriale regeling in 2025 waarbij ook niet op individueel casusniveau exact de hoogte van de te verstrekken bijzondere bijstand wordt bepaald.</text:p>
          <text:p text:style-name="al"/>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text:a xlink:href="https://www.belastingdienst.nl/wps/wcm/connect/nl/toeslagen/content/hulpmiddel-proefberekening-toeslagen" xlink:type="simple"><text:span text:style-name="nadrukondlijn">https://www.belastingdienst.nl/wps/wcm/connect/nl/toeslagen/content/hulpmiddel-proefberekening-toeslagen</text:span></text:a> .</text:p>
          <text:p text:style-name="al">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Pw-inkomen op grond van art. 22a Pw (=toepassing z.g. kostendelersnorm). De overweging hierbij is dat bij de berekening van de huurtoeslag de Belastingdienst-Toeslagen ook rekening houdt met het inkomen van thuiswonende kinderen en medebewoners. </text:p>
          <text:p text:style-name="al">Het derde regelt of de te verstrekken bijzondere bijstand als één bedrag voor een heel kalenderjaar wordt berekend en uitbetaald of dat dit op maandbasis geschiedt. Bepalend hiervoor is of de toe te kennen en uit te keren bijzondere bijstand betrekking heeft op een al verstrekken periode, of op een toekomstig tijdvak.</text:p>
          <text:p text:style-name="al">Het vierde lid tot slot bepaalt dat de uit te keren bijzondere bijstand als hoofdregel aan het gezin zelf wordt betaald en dat daarvan in uitzonderingsgevallen kan worden afgeweken. Denk bijvoorbeeld aan de situatie dat een gezin kampt met gokverslaving, in de schuldhulpverlening zit, of bij een terugvordering van de Belastingdienst-Toeslagen.</text:p>
          <text:p text:style-name="al">Het 5e lid voorziet in de situatie dat er sprake is van ex-fiscaal partners als bedoeld in artikel 4 lid 4.</text:p>
          <text:p text:style-name="al">In zo’n situatie wordt het aan de voormalige leefeenheid uit te betalen bedrag gesplitst waarbij iedere partner de helft van dat bedrag krijgt. </text:p>
          <text:p text:style-name="al"/>
          <text:p text:style-name="al">
          <text:span text:style-name="nadrukvet">Artikel 4. Aanvraag</text:span>
        </text:p>
          <text:p text:style-name="al">In lid 1 wordt beschreven dat een digitale aanvraag de voorkeur geniet. Dit is zowel voor het gezin als ook voor het Werkplein Hart van West-Brabant de snelste, eenvoudigste en efficiëntste aanvraag-procedure. Gezinnen kunnen dit eenvoudig vanuit huis met hun PC of tabblad regelen en behoeven daarvoor verder geen contact op te nemen met het Werkplein als zij geen (aanvullende) vragen hebben. Uiteraard blijft er voor een gezin wat niet digitaal vaardig is de mogelijkheid bestaan om een aanvraag op papier in te dienen.</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In het derde lid staat beschreven gedurende welke periode een gezin een aanvraag bijzondere bijstand kan indienen om bijzondere bijstand te krijgen over de jaren 2022 tot en met 2024.</text:p>
          <text:p text:style-name="al">Voorgesteld wordt die termijn te begrenzen tot 1 april 2025. In Gemeentenieuws SZW d.d. 29 maart 2024 gaf het Ministerie van SZW aan dat de gemeenten in juni 2024 lijstwerk konden verwachten met daarop de Burgerservicenummers van de alleenverdienende gezinnen in hun gemeenten die getroffen zijn door deze problematiek. Intussen is bekend dat de gemeenten dit lijstwerk pas in juli 2024 zullen ontvangen. Intussen Op basis van dat lijstwerk kunnen die gezinnen heel gericht worden voorgelicht en benaderd om een aanvraag in te dienen. Deze gezinnen hebben dan nog ongeveer een half jaar de tijd om daadwerkelijk een aanvraag voor deze regeling in te dienen. </text:p>
          <text:p text:style-name="al">Streven van het Rijk is dat in 2025 de landelijke categoriale regeling via de bijzondere bijstand in werking treedt met daarbij de mogelijkheid om aan bepaalde groepen gezinnen de vergoeding ambtshalve te verstrekken. Een samenloop van het kunnen aanvragen van die twee regelingen tegelijkertijd wordt onwenselijk geacht.</text:p>
          <text:p text:style-name="al">Het vierde lid regelt welke bewijsstukken bij welke toetsingsjaren aangeleverd moeten worden. Dit spreekt voor zich en behoeft geen verdere toelichting.</text:p>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Artikel 5. Inwerkingtreding en citeertitel</text:span>
        </text:p>
          <text:p text:style-name="al">Met verwijzing naar artikel 4 lid 1 en de vergoeding van bijzondere bijstand over het kalenderjaar 2022 op basis van het terugvorderingsbesluit, of verrekening, van de Belastingdienst-Toeslagen van medio 2023 of latere datum, wordt voorgesteld om aan deze beleidsregels terugwerkende kracht te verbinden tot en met het toeslagenjaar 2022. </text:p>
          <text:p text:style-name="al">Verder is het logisch dat de lokale beleidsregels vervallen zodra de landelijk regeling op basis van het voorgestelde nieuwe artikel 35a van de Participatiewet (zie concept Voorstel van wet tot wijziging van de Participatiewet in verband met categoriale bijzondere bijstand voor alleenverdieners) in werking treedt. De lokale beleidsregels blijven uiteraard nog wel gelden voor tijdig ingediende aanvragen (zie art. 4 lid 2 van de regeling) waarop nog geen besluit is genomen op de dag dat de nieuwe landelijke regeling in werking treedt. Dat geldt ook voor bezwaar -en beroepsschriften tegen besluiten op aanvragen bijzondere bijstand over de toeslagenjaren: 2022, 2023 en/of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27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4-08-01</meta:user-defined>
    <meta:user-defined meta:name="DC.source">artikel 4:83 van de Algemene wet bestuursrecht]|[1.0:c:BWBR0005537&amp;artikel=4%3A83&amp;g=2024-08-01</meta:user-defined>
    <meta:user-defined meta:name="DC.source">artikel 1:3, vierde lid, van de Algemene wet bestuursrecht]|[1.0:c:BWBR0005537&amp;artikel=1%3A3&amp;lid=4&amp;g=2024-08-01</meta:user-defined>
    <meta:user-defined meta:name="DC.source">titel 4.3 van de Algemene wet bestuursrecht]|[1.0:c:BWBR0005537&amp;titeldeel=4.3&amp;g=2024-08-01</meta:user-defined>
    <meta:user-defined meta:name="DC.source">artikel 35 van de Participatiewet]|[1.0:c:BWBR0015703&amp;artikel=35&amp;g=2024-07-01</meta:user-defined>
    <meta:user-defined meta:name="OVERHEIDop.referentienummer">Z24-001019</meta:user-defined>
    <meta:user-defined meta:name="DCTERMS.alternative">Beleidsregels bijzondere bijstand alleenverdienersproblematiek gemeente Zundert</meta:user-defined>
    <dc:language>nl</dc:language>
    <meta:user-defined meta:name="OVERHEIDop.locatietype/OVERHEIDop.gebiedsmarkering">Gemeente</meta:user-defined>
    <meta:user-defined meta:name="DC.title">Beleidsregels bijzondere bijstand alleenverdienersproblematiek gemeente Zundert</meta:user-defined>
    <meta:user-defined meta:name="DCTERMS.W3CDTF/DCTERMS.available">2024-08-30</meta:user-defined>
    <meta:user-defined meta:name="DCTERMS.W3CDTF/OVERHEIDop.jaargang">2024</meta:user-defined>
    <meta:user-defined meta:name="OVERHEIDop.publicationIssue">372787</meta:user-defined>
    <meta:user-defined meta:name="OVERHEIDop.betreftRegeling">CVDR724058_1</meta:user-defined>
    <meta:user-defined meta:name="xs:date/OVERHEIDop.startdatum">2024-08-31</meta:user-defined>
    <meta:user-defined meta:name="OVERHEIDop.GmbID/DC.identifier">gmb-2024-372787</meta:user-defined>
    <meta:user-defined meta:name="OVERHEIDop.versieInformatie"/>
  </office:meta>
</office:document-meta>
</file>