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Wilgenhoekweg 32, 4353 EB Serooskerke voor het bouw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augustus 2024</text:p>
            <text:p text:style-name="common-al">Zaaknummer: Z2024-00000675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278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75</meta:user-defined>
    <meta:user-defined meta:name="DCTERMS.abstract">Betreft: Wilgenhoekweg 32, 4353 EB Serooskerke, intrekking (op verzoek) aanvraag omgevingsvergunning voor het bouwen van een pré-mantelzorgwoning</meta:user-defined>
    <dc:language>nl</dc:language>
    <meta:user-defined meta:name="OVERHEIDop.locatietype/OVERHEIDop.gebiedsmarkering">Vlak</meta:user-defined>
    <meta:user-defined meta:name="DC.title">Besluit intrekking (op verzoek) aanvraag omgevingsvergunning op Wilgenhoekweg 32, 4353 EB Serooskerke voor het bouwen van een pré-mantelzorgwo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86</meta:user-defined>
    <meta:user-defined meta:name="OVERHEIDop.GmbID/DC.identifier">gmb-2024-372786</meta:user-defined>
    <meta:user-defined meta:name="OVERHEIDop.versieInformatie"/>
  </office:meta>
</office:document-meta>
</file>