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Hofmeijerskamp 6 7433SP Schalkhaar, [DVT00H04288] Deventer H 4288, Hofmeijerskamp kavel H3 7433SP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85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Hofmeijerskamp 6 7433SP Schalkhaar, [DVT00H04288] Deventer H 4288, Hofmeijerskamp kavel H3 7433SP, Schalkhaa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7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8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Hofmeijerskamp 6 7433SP Schalkhaar, [DVT00H04288] Deventer H 4288, Hofmeijerskamp kavel H3 7433SP, Schalkhaa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78</meta:user-defined>
    <meta:user-defined meta:name="OVERHEIDop.GmbID/DC.identifier">gmb-2024-37278</meta:user-defined>
    <meta:user-defined meta:name="OVERHEIDop.versieInformatie"/>
  </office:meta>
</office:document-meta>
</file>