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construeren van LD-net, vervangen van 1 hoofdlagedrukleiding en huisaansluitingen in middels open ontgraving  aan OOSTBLOK 127 2612K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BLOK 127 2612KN Delft | het reconstrueren van LD-net, vervangen van 1 hoofdlagedrukleiding en huisaansluitingen in middels open ontgraving  | 28-08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72776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776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776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246</meta:user-defined>
    <meta:user-defined meta:name="DCTERMS.abstract">BB PD011023 Oostblok 12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construeren van LD-net, vervangen van 1 hoofdlagedrukleiding en huisaansluitingen in middels open ontgraving  aan OOSTBLOK 127 2612KN Delft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776</meta:user-defined>
    <meta:user-defined meta:name="OVERHEIDop.GmbID/DC.identifier">gmb-2024-372776</meta:user-defined>
    <meta:user-defined meta:name="OVERHEIDop.versieInformatie"/>
  </office:meta>
</office:document-meta>
</file>