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Mandaatregeling Directie Wonen gemeente Amsterdam december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vier verschillende publicaties verwerkt worden. In dit Gemeenteblad zullen de wijzigingen van Artikel I onderdelen D, G, en L tot en met N verwerkt worden.]</text:p>
            <text:p text:style-name="al"/>
            <text:p text:style-name="al">De Directeur Wonen van de gemeente Amsterdam,</text:p>
            <text:p text:style-name="al"/>
            <text:p text:style-name="al">gelet op artikel 10:3 van de Algemene wet bestuursrecht, het Algemeen mandaatbesluit Amsterdam en de Budgethoudersregeling,</text:p>
            <text:p text:style-name="al"/>
            <text:p text:style-name="al">overwegende dat het vanwege het vormen van het team Goed verhuurderschap en het splitsen van team Beleid Woninggebruik en -kwaliteit van de Directie Wonen en de inwerkingtreding van de Huisvestingsverordening Amsterdam 2024, Wet open overheid, Leegstandverordening Amsterdam 2022 en het Algemeen mandaatbesluit Amsterdam, noodzakelijk is om de Mandaatregeling Directie Wonen gemeente Amsterdam te wijzigen;</text:p>
            <text:p text:style-name="al"/>
            <text:p text:style-name="al">besluit:</text:p>
            <text:p text:style-name="al"/>
            <text:p text:style-name="al">
            <text:span text:style-name="nadrukvet">Wijziging Mandaatregeling Directie Wonen gemeente Amsterdam decemb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A. In deze mandaatregeling wordt ‘Huisvestingsverordening Amsterdam 2020’ vervangen door ‘Huisvestingsverordening Amsterdam 2024’.</text:p>
            <text:p text:style-name="al"/>
            <text:p text:style-name="al">B. In artikel 2, onderdeel B. Algemene wet bestuursrecht wordt ‘Gemandateerden: Manager Woningmarkt en manager Woninggebruik en –kwaliteit, bij afwezigheid manager Bedrijfsvoering’ vervangen door: </text:p>
            <text:p text:style-name="al"/>
            <text:p text:style-name="al">‘Gemandateerden: </text:p>
            <text:p text:style-name="al">Onderdelen a, b, c en d: Manager Woningmarkt en manager Woninggebruik en –kwaliteit, bij afwezigheid manager Bedrijfsvoering’</text:p>
            <text:p text:style-name="al">Onderdelen e tot en met l: Manager Woningmarkt, manager Woninggebruik en –kwaliteit en manager Bedrijfsvoering’</text:p>
            <text:p text:style-name="al"/>
            <text:p text:style-name="al">C. Artikel 2, onderdeel C. Wet Openbaarheid Bestuur (Wob), komt te luiden: </text:p>
            <text:list text:style-name="id1-3-2-2-1-12">
              <text:list-item text:style-override="id1-3-2-2-1-12-1">
                <text:number>C.</text:number>
                <text:p text:style-name="al">Wet open overheid (Woo)</text:p>
                <text:list text:style-name="id1-3-2-2-1-12-1-3">
                  <text:list-item text:style-override="id1-3-2-2-1-12-1-3-1">
                    <text:number>a.</text:number>
                    <text:p text:style-name="al">Het beslissen op verzoeken om verstrekking van informatie met betrekking tot publieke informatie, als bedoeld in hoofdstuk 4 van de Wet open overheid.</text:p>
                  </text:list-item>
                  <text:list-item text:style-override="id1-3-2-2-1-12-1-3-2">
                    <text:number>b.</text:number>
                    <text:p text:style-name="al">Het beslissen inzake de actieve openbaarmaking van informatie, als bedoeld in artikel 3.3 van de Wet open overheid. </text:p>
                  </text:list-item>
                </text:list>
              </text:list-item>
            </text:list>
            <text:p text:style-name="al">Gemandateerden: Manager Bedrijfsvoering en Woo-coördinator</text:p>
            <text:p text:style-name="al"/>
            <text:p text:style-name="al">Bij politiek of bestuurlijke gevoelige Woo-verzoeken: uitsluitend de manager Bedrijfsvoering, bij afwezigheid manager Woningmarkt en manager Woninggebruik en -kwaliteit</text:p>
            <text:p text:style-name="al"/>
            <text:p text:style-name="al">D. Artikel 2, onderdeel E. Subsidieverstrekking, wordt als volgt gewijzigd:</text:p>
            <text:list text:style-name="id1-3-2-2-1-18">
              <text:list-item text:style-override="id1-3-2-2-1-18-1">
                <text:number>1.</text:number>
                <text:p text:style-name="al">In onderdeel a wordt ‘zijnde’ vervangen door ‘zijnde (maar niet uitsluitend)’.</text:p>
              </text:list-item>
              <text:list-item text:style-override="id1-3-2-2-1-18-2">
                <text:number>2.</text:number>
                <text:p text:style-name="al">Aan het slot wordt ‘Gemandateerden: Manager Woninggebruik en –kwaliteit, manager Woningmarkt en teamleider Woningverbetering, bij afwezigheid manager Bedrijfsvoering, teamleider Beleid Woningmarkt, teamleider Woningtoewijzing, teamleider Urgentieverlening, teamleider Beleid Volkshuisvesting, teamleider Beleid Woninggebruik en- kwaliteit, teamleider Vakantieverhuur en onderhuur, teamleider Kamerverhuur en teamleider Leegstand en ondermijning’ vervangen door ‘Gemandateerden: Manager Woninggebruik en –kwaliteit, manager Woningmarkt, teamleider Woningkwaliteit en Duurzaamheid en teamleider Woningverbetering, bij afwezigheid manager Bedrijfsvoering, teamleider Beleid Woningmarkt, teamleider Woningtoewijzing, teamleider Urgentieverlening, teamleider Beleid Volkshuisvesting, teamleider Woninggebruik en Woonwagens, teamleider Vakantieverhuur en onderhuur, teamleider Kamerverhuur, teamleider Leegstand en ondermijning en teamleider Goed verhuurderschap’.</text:p>
              </text:list-item>
            </text:list>
            <text:p text:style-name="al">E. Aan het slot van artikel 2, onderdeel F. Handhaving wordt ‘Gemandateerden: Manager Woninggebruik en –kwaliteit, teamleider Woningverbetering, teamleider Leegstand en ondermijning, teamleider Vakantieverhuur en onderhuur en teamleider Kamerverhuur’ vervangen door ‘Gemandateerden: Manager Woninggebruik en –kwaliteit, teamleider Woningverbetering, teamleider Leegstand en ondermijning, teamleider Vakantieverhuur en onderhuur, teamleider Kamerverhuur en teamleider Goed verhuurderschap´.</text:p>
            <text:p text:style-name="al"/>
            <text:p text:style-name="al">F. Artikel 2, onderdeel G. Woonruimteverdeling en woonruimtevoorraad: Huisvestingswet, Huisvestingsverordening Amsterdam 2020, wordt als volgt gewijzigd:</text:p>
            <text:list text:style-name="id1-3-2-2-1-22">
              <text:list-item text:style-override="id1-3-2-2-1-22-1">
                <text:number>1.</text:number>
                <text:p text:style-name="al">In onderdeel 1. Huisvestingsvergunningen en urgentieverklaringen, onder b, wordt ´artikel 2.2.6´ vervangen door ´artikel 2.2.3´. </text:p>
              </text:list-item>
              <text:list-item text:style-override="id1-3-2-2-1-22-2">
                <text:number>2.</text:number>
                <text:p text:style-name="al">In onderdeel 1. Huisvestingsvergunningen en urgentieverklaringen, onder d, wordt ´artikel 2.4.8´ vervangen door ´artikel 2.8.4´.</text:p>
              </text:list-item>
              <text:list-item text:style-override="id1-3-2-2-1-22-3">
                <text:number>3.</text:number>
                <text:p text:style-name="al">In onderdeel 1. Huisvestingsvergunningen en urgentieverklaringen, onder e, wordt ´artikel 2.6.8´ vervangen door ´artikel 2.10.6´.</text:p>
              </text:list-item>
              <text:list-item text:style-override="id1-3-2-2-1-22-4">
                <text:number>4.</text:number>
                <text:p text:style-name="al">In onderdeel 1. Huisvestingsvergunningen en urgentieverklaringen, onder g, wordt ´artikel 2.6.2´ vervangen door ´artikel 2.10.2´.</text:p>
              </text:list-item>
              <text:list-item text:style-override="id1-3-2-2-1-22-5">
                <text:number>5.</text:number>
                <text:p text:style-name="al">In onderdeel 3. Hardheidsclausules wordt ´paragraaf 6´ vervangen door ´paragraaf 10´.</text:p>
              </text:list-item>
              <text:list-item text:style-override="id1-3-2-2-1-22-6">
                <text:number>6.</text:number>
                <text:p text:style-name="al">Aan het slot van onderdeel 4. Handhaving wordt ‘Gemandateerden: Manager Woninggebruik en -kwaliteit, manager Bedrijfsvoering, teamleider Vakantieverhuur en onderhuur, teamleider Kamerverhuur, teamleider Leegstand en ondermijning en teamleider Woningverbetering, bij afwezigheid teamleider Beleid Woninggebruik- en kwaliteit´ vervangen door ‘Gemandateerden: Manager Woninggebruik en -kwaliteit, manager Bedrijfsvoering, teamleider Vakantieverhuur en onderhuur, teamleider Kamerverhuur, teamleider Leegstand en ondermijning, teamleider Woningverbetering en teamleider Goed verhuurderschap, bij afwezigheid teamleider Woninggebruik en Woonwagens en teamleider Woningkwaliteit en Duurzaamheid’.</text:p>
              </text:list-item>
            </text:list>
            <text:p text:style-name="al">G. Aan het slot van artikel 2, onderdeel G. Woonruimteverdeling en woonruimtevoorraad: Huisvestingswet, Huisvestingsverordening Amsterdam 2020, onder 6. Opkoopbescherming wordt ‘Gemandateerden: Manager Woninggebruik en –kwaliteit en manager Woningmarkt, bij afwezigheid manager Bedrijfsvoering, teamleider Woningtoewijzing, teamleider Vakantieverhuur en onderhuur, teamleider Kamerverhuur, teamleider Leegstand en ondermijning en teamleider Woningverbetering en teamleider Beleid Woninggebruik- en kwaliteit’ vervangen door ‘Gemandateerden: Manager Woninggebruik en –kwaliteit, manager Woningmarkt en teamleider Woningtoewijzing, bij afwezigheid manager Bedrijfsvoering, teamleider Vakantieverhuur en onderhuur, teamleider Kamerverhuur, teamleider Leegstand en ondermijning, teamleider Goed verhuurderschap, teamleider Woningverbetering, teamleider Woninggebruik en Woonwagens en teamleider Woningkwaliteit en Duurzaamheid’.</text:p>
            <text:p text:style-name="al"/>
            <text:p text:style-name="al">H. Artikel 2, onderdeel H. Leegstandwet en Leegstandverordening, komt te luiden:</text:p>
            <text:list text:style-name="id1-3-2-2-1-26">
              <text:list-item text:style-override="id1-3-2-2-1-26-1">
                <text:number>H.</text:number>
                <text:p text:style-name="al">Leegstandwet en Leegstandverordening Amsterdam 2022</text:p>
                <text:list text:style-name="id1-3-2-2-1-26-1-3">
                  <text:list-item text:style-override="id1-3-2-2-1-26-1-3-1">
                    <text:number>a.</text:number>
                    <text:p text:style-name="al">Het nemen van alle besluiten die gebaseerd zijn op de Leegstandwet, de Leegstandverordening Amsterdam 2022 en artikel 6t Besluit uitvoering Crisis- en herstelwet (eenentwintigste tranche), en alle daarmee samenhangende handelingen, met uitzondering van besluiten op aanvragen om een vergunning voor tijdelijke verhuur als bedoeld in artikel 15 van de Leegstandwet.</text:p>
                  </text:list-item>
                  <text:list-item text:style-override="id1-3-2-2-1-26-1-3-2">
                    <text:number>b.</text:number>
                    <text:p text:style-name="al">Het nemen van besluiten op aanvragen om een vergunning voor tijdelijke verhuur als bedoeld in artikel 15 van de Leegstandwet en bij de verlening van deze vergunning afwijken van de termijn als bedoeld in artikel 3, eerste lid, onderdeel a, van de Nadere regels Amsterdam voor tijdelijke verhuur.</text:p>
                  </text:list-item>
                </text:list>
              </text:list-item>
            </text:list>
            <text:p text:style-name="al">Onderdeel a:</text:p>
            <text:p text:style-name="al">Gemandateerden: Manager Woninggebruik en –kwaliteit en teamleider Leegstand en ondermijning, bij afwezigheid teamleider Woninggebruik en Woonwagens, teamleider Woningkwaliteit en Duurzaamheid, teamleider Vakantieverhuur en onderhuur, teamleider Kamerverhuur, teamleider Leegstand en ondermijning, teamleider Woningverbetering en teamleider Goed verhuurderschap</text:p>
            <text:p text:style-name="al"/>
            <text:p text:style-name="al">Onderdeel b:</text:p>
            <text:p text:style-name="al">Gemandateerden: Manager Woningmarkt, teamleider Woningtoewijzing, bij afwezigheid teamleider Urgentieverlening</text:p>
            <text:p text:style-name="al"/>
            <text:p text:style-name="al">I. Aan het slot van artikel 2, onderdeel I. Verordening Amsterdamse Middensegment Hypotheek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J. Aan het slot van artikel 2, onderdeel J. Verordening VROM Starterslening Amsterdam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K. Aan het slot van artikel 2, onderdeel K. Verordening Energieleningen Amsterdam 2012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L. Aan het slot van artikel 2, onderdeel L. Verordening op de Woning- en kamerbemiddelingsbureaus 2013 wordt ‘Gemandateerden: Manager woninggebruik en -kwaliteit en de teamleider Leegstand en ondermijning, bij afwezigheid teamleider Woningverbetering, de teamleider Beleid Woninggebruik- en kwaliteit, de teamleider Vakantieverhuur en onderhuur en de teamleider Kamerverhuur’ vervangen door ‘Gemandateerden: Manager Woninggebruik en -kwaliteit en de teamleider Leegstand en ondermijning, bij afwezigheid teamleider Woningverbetering, teamleider Woninggebruik en Woonwagens, teamleider Woningkwaliteit en Duurzaamheid, teamleider Vakantieverhuur en onderhuur, teamleider Kamerverhuur en teamleider Goed verhuurderschap´.</text:p>
            <text:p text:style-name="al"/>
            <text:p text:style-name="al">M. Aan het slot van artikel 2, onderdeel N. Garantstellingen wordt ‘Gemandateerden: Manager Woninggebruik en –kwaliteit, manager Woningmarkt, teamleider Beleid Volkshuisvesting en teamleider Woningverbetering, bij afwezigheid teamleider Leegstand en ondermijning, teamleider Beleid Woninggebruik- en kwaliteit, teamleider Vakantieverhuur en onderhuur en teamleider Kamerverhuur’ vervangen door ‘Gemandateerden: Manager Woninggebruik en –kwaliteit, manager Woningmarkt, teamleider Beleid Volkshuisvesting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N. Aan het slot van artikel 2, onderdeel O. Verordening Stimuleringslening Wooncoöperaties Amsterdam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O. Onder vernummering van onderdeel P. tot onderdeel Q. wordt een onderdeel ingevoegd, luidende:</text:p>
            <text:list text:style-name="id1-3-2-2-1-46">
              <text:list-item text:style-override="id1-3-2-2-1-46-1">
                <text:number>P.</text:number>
                <text:p text:style-name="al">Wet goed verhuurderschap</text:p>
                <text:p text:style-name="al">Het nemen van alle besluiten die gebaseerd zijn op de Wet goed verhuurderschap, en alle daarmee samenhangende handelingen. </text:p>
              </text:list-item>
            </text:list>
            <text:p text:style-name="al">Gemandateerden: Manager Woninggebruik en -kwaliteit en teamleider Goed verhuurderschap, bij afwezigheid teamleider Vakantieverhuur en onderhuur, teamleider Kamerverhuur, teamleider Leegstand en ondermijning en teamleider Woningverbetering</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met ingang van 1 januari 2024.</text:p>
              </text:list-item>
              <text:list-item text:style-override="id1-3-2-2-2-3">
                <text:number>2.</text:number>
                <text:p text:style-name="al">De bepalingen in artikel I, onder D, G, L tot en met N werken terug tot en met 1 november 2023.</text:p>
              </text:list-item>
              <text:list-item text:style-override="id1-3-2-2-2-4">
                <text:number>3.</text:number>
                <text:p text:style-name="al">De bepalingen in artikel I, onder E en O, werken terug tot en met 8 november 2023.</text:p>
              </text:list-item>
              <text:list-item text:style-override="id1-3-2-2-2-5">
                <text:number>4.</text:number>
                <text:p text:style-name="al">De bepaling in artikel I, onder H, werkt terug tot en met 7 jul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 Mandaatregeling Directie Wonen gemeente Amsterdam december 2023.</text:p>
          </text:section>
        </text:section>
        <text:section text:name="regeling-sluiting_id1-3-2-3" text:style-name="regeling-sluiting">
          <text:section text:name="ondertekening_id1-3-2-3-1">
            <text:p><text:span text:style-name="functie">Aldus vastgesteld op 21 december 2023,</text:span></text:p>
          </text:section>
          <text:section text:name="ondertekening_id1-3-2-3-2">
            <text:p><text:span text:style-name="functie"/></text:p>
          </text:section>
          <text:section text:name="ondertekening_id1-3-2-3-3">
            <text:p><text:span text:style-name="functie"/></text:p>
            <text:p><text:span text:style-name="functie">De Waarnemend Directeur Wonen,</text:span></text:p>
            <text:p><text:span text:style-name="functie">P. Kraaije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7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19-11-14</meta:user-defined>
    <meta:user-defined meta:name="DC.source">Bevoegdhedenbesluit ambtelijke organisatie Amsterdam]|[https://lokaleregelgeving.overheid.nl/CVDR377469/28</meta:user-defined>
    <meta:user-defined meta:name="DC.source">Budgethoudersregeling Amsterdam 2019]|[https://lokaleregelgeving.overheid.nl/CVDR627626/1</meta:user-defined>
    <meta:user-defined meta:name="DCTERMS.alternative">Mandaatregeling Directie Wonen gemeente Amsterdam</meta:user-defined>
    <dc:language>nl</dc:language>
    <meta:user-defined meta:name="OVERHEIDop.locatietype/OVERHEIDop.gebiedsmarkering">Gemeente</meta:user-defined>
    <meta:user-defined meta:name="DC.title">Mandaatregeling Directie Wonen gemeente Amsterdam</meta:user-defined>
    <meta:user-defined meta:name="DCTERMS.W3CDTF/DCTERMS.available">2024-01-23</meta:user-defined>
    <meta:user-defined meta:name="DCTERMS.W3CDTF/OVERHEIDop.jaargang">2024</meta:user-defined>
    <meta:user-defined meta:name="OVERHEIDop.publicationIssue">37277</meta:user-defined>
    <meta:user-defined meta:name="OVERHEIDop.betreftRegeling">CVDR633294_10</meta:user-defined>
    <meta:user-defined meta:name="OVERHEIDop.GmbID/DC.identifier">gmb-2024-37277</meta:user-defined>
    <meta:user-defined meta:name="xs:date/OVERHEIDop.startdatum">2024-01-05</meta:user-defined>
    <meta:user-defined meta:name="OVERHEIDop.versieInformatie"/>
  </office:meta>
</office:document-meta>
</file>