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132761) Paradijsstraat 113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28 augustus 2024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info-leefomgeving@lv.nl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2769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76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76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132761) Paradijsstraat 113 Voorburg kabelgoot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769</meta:user-defined>
    <meta:user-defined meta:name="OVERHEIDop.GmbID/DC.identifier">gmb-2024-372769</meta:user-defined>
    <meta:user-defined meta:name="OVERHEIDop.versieInformatie"/>
  </office:meta>
</office:document-meta>
</file>