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AILA Straat Dans Festival op 7 september 2024 aan Nieuwe Markt, Grote Markt, Poelestraat, Her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ILA Straat Dans Festival  </text:p>
                  </table:table-cell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7-9-2024</text:p>
                  </table:table-cell>
                  <table:table-cell table:style-name="entry" table:number-rows-spanned="1" table:number-columns-spanned="1">
                    <text:p text:style-name="table_al">14:00 – 17:00 uur</text:p>
                  </table:table-cell>
                  <table:table-cell table:style-name="entry" table:number-rows-spanned="1" table:number-columns-spanned="1">
                    <text:p text:style-name="table_al">Opbouw 13:00 -14:00 uur, afbouw gereed 18:00 uur  </text:p>
                  </table:table-cell>
                  <table:table-cell table:style-name="entry" table:number-rows-spanned="1" table:number-columns-spanned="1">
                    <text:p text:style-name="table_al">Nieuwe Markt, Grote Markt, Poelestraat, Herestraat 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7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AILA Straat Dans Festival op 7 september 2024 aan Nieuwe Markt, Grote Markt, Poelestraat, Herestraat te Gro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768</meta:user-defined>
    <meta:user-defined meta:name="OVERHEIDop.GmbID/DC.identifier">gmb-2024-372768</meta:user-defined>
    <meta:user-defined meta:name="OVERHEIDop.versieInformatie"/>
  </office:meta>
</office:document-meta>
</file>