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het horecabedrijf, 11 O’Coffee, gelegen aan Brinklaan 102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horeca exploitatievergunning verleend op grond van artikel 2:28 van de Algemene plaatselijke verordening 2020 voor het horecabedrijf, 11 O’Coffee, gelegen aan Brinklaan 102 te Bussum. </text:p>
            <text:p text:style-name="common-al">(verstuurd 22 augustus)</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76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6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6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Horeca-Exploitatievergunning voor het horecabedrijf, 11 O’Coffee, gelegen aan Brinklaan 102 te Bussum.</meta:user-defined>
    <meta:user-defined meta:name="DCTERMS.W3CDTF/DCTERMS.available">2024-08-30</meta:user-defined>
    <meta:user-defined meta:name="DCTERMS.W3CDTF/OVERHEIDop.jaargang">2024</meta:user-defined>
    <meta:user-defined meta:name="OVERHEIDop.publicationIssue">372767</meta:user-defined>
    <meta:user-defined meta:name="OVERHEIDop.GmbID/DC.identifier">gmb-2024-372767</meta:user-defined>
    <meta:user-defined meta:name="OVERHEIDop.versieInformatie"/>
  </office:meta>
</office:document-meta>
</file>