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voeren van onderhoud en verduurzamingsmaatregelen voor het project 147vhe. Deventerpad e.o. te Almere. - 2B2 (Centrum Almere Stad), woningen Deventerpad, Doesburgkade, Hengelostraat en Zwoll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4</text:p>
            <text:p text:style-name="common-al">
            <text:span text:style-name="nadrukvet">Omschrijving:</text:span> Het uitvoeren van onderhoud en verduurzamingsmaatregelen voor het project 147vhe. Deventerpad e.o. te Almere.</text:p>
            <text:p text:style-name="common-al">
            <text:span text:style-name="nadrukvet">Locatie:</text:span> 2B2 (Centrum Almere Stad), woningen Deventerpad, Doesburgkade, Hengelostraat en Zwolleweg</text:p>
            <text:p text:style-name="common-al">
            <text:span text:style-name="nadrukvet">Besluit:</text:span> verleend</text:p>
            <text:p text:style-name="common-al">
            <text:span text:style-name="nadrukvet">Datum verzending besluit:</text:span> 27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7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28</meta:user-defined>
    <meta:user-defined meta:name="DCTERMS.abstract">Gemeente Almere - verleend - aanvraag omgevingsvergunning - Het uitvoeren van onderhoud en verduurzamingsmaatregelen voor het project 147vhe. Deventerpad e.o. te Almere. - 2B2 (Centrum Almere Stad), woningen Deventerpad, Doesburgkade, Hengelostraat en Zwolleweg</meta:user-defined>
    <dc:language>nl</dc:language>
    <meta:user-defined meta:name="OVERHEIDop.locatietype/OVERHEIDop.gebiedsmarkering">Punt</meta:user-defined>
    <meta:user-defined meta:name="DC.title">Gemeente Almere - verleend - aanvraag omgevingsvergunning - Het uitvoeren van onderhoud en verduurzamingsmaatregelen voor het project 147vhe. Deventerpad e.o. te Almere. - 2B2 (Centrum Almere Stad), woningen Deventerpad, Doesburgkade, Hengelostraat en Zwolleweg</meta:user-defined>
    <meta:user-defined meta:name="DCTERMS.W3CDTF/DCTERMS.available">2024-08-30</meta:user-defined>
    <meta:user-defined meta:name="DCTERMS.W3CDTF/OVERHEIDop.jaargang">2024</meta:user-defined>
    <meta:user-defined meta:name="OVERHEIDop.publicationIssue">372765</meta:user-defined>
    <meta:user-defined meta:name="OVERHEIDop.GmbID/DC.identifier">gmb-2024-372765</meta:user-defined>
    <meta:user-defined meta:name="OVERHEIDop.versieInformatie"/>
  </office:meta>
</office:document-meta>
</file>