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Gemeente Renswoude – Aangevraagde omgevingsvergunning – Aanpassen stoepranden bij parkeervakken Groot Overeem 21 – Verzoeklocatie 20240823007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097</text:p>
            <text:p text:style-name="common-al">Omschrijving: Aanpassen stoepranden bij parkeervakken Groot Overeem 21</text:p>
            <text:p text:style-name="common-al">Locatie: Verzoeklocatie 2024082300739</text:p>
            <text:p text:style-name="common-al">Uitweg maken, hebben of veranderen of het gebruik daarvan veranderen </text:p>
            <text:p text:style-name="common-al">Datum ingediend: 23-08-2024</text:p>
            <text:p text:style-name="common-al"/>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ext:p text:style-name="table_al">Deze publicatie is alleen om u te informeren dat er een aanvraag is ingediend en dat er binnen enkele weken of maanden een besluit hierop zal worden genomen en bekendgemaakt.</text:p>
                    <text:p text:style-name="table_al">
                      <text:span text:style-name="nadrukvet">Wanneer kunt u reageren?</text:span>
                    </text:p>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ext:p text:style-name="table_al">
                      <text:span text:style-name="nadrukvet">Meer informatie</text:span>
                    </text:p>
                    <text:p text:style-name="table_al">U kunt nu alvast de aanvraag bekijken en hierover vragen stellen. Hiervoor kunt u een afspraak maken met de gemeente. Dat kan via het telefoonnummer 0318 – 578 150.</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7275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5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5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enswoude – Aangevraagde omgevingsvergunning – Aanpassen stoepranden bij parkeervakken Groot Overeem 21 – Verzoeklocatie 2024082300739</meta:user-defined>
    <meta:user-defined meta:name="DCTERMS.W3CDTF/DCTERMS.available">2024-08-30</meta:user-defined>
    <meta:user-defined meta:name="DCTERMS.W3CDTF/OVERHEIDop.jaargang">2024</meta:user-defined>
    <meta:user-defined meta:name="OVERHEIDop.publicationIssue">372757</meta:user-defined>
    <meta:user-defined meta:name="OVERHEIDop.GmbID/DC.identifier">gmb-2024-372757</meta:user-defined>
    <meta:user-defined meta:name="OVERHEIDop.versieInformatie"/>
  </office:meta>
</office:document-meta>
</file>