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wagen, container en toilet op 27-08 t/m 25-10-2024op , Lorreinenla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rreinenlaan Alkmaar<text:span text:style-name="nadrukvet">; </text:span>het plaatsen van een schaftwagen, container en toilet op 27-08 t/m 25-10-2024op </text:p>
            <text:p text:style-name="common-al">
            
          </text:p>
            <text:p text:style-name="common-al">Datum ontvangst: 27-08-2024</text:p>
            <text:p text:style-name="common-al">Zaaknummer: 00008012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752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52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1232</meta:user-defined>
    <dc:language>nl</dc:language>
    <meta:user-defined meta:name="OVERHEIDop.locatietype/OVERHEIDop.gebiedsmarkering">Vlak</meta:user-defined>
    <meta:user-defined meta:name="DC.title">Omgevingsvergunning aangevraagd: het plaatsen van een schaftwagen, container en toilet op 27-08 t/m 25-10-2024op , Lorreinenlaan Alkmaa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52</meta:user-defined>
    <meta:user-defined meta:name="OVERHEIDop.GmbID/DC.identifier">gmb-2024-372752</meta:user-defined>
    <meta:user-defined meta:name="OVERHEIDop.versieInformatie"/>
  </office:meta>
</office:document-meta>
</file>