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Laarseweg 23A Vaassen</text:p>
            <text:p text:style-name="common-al">Datum besluit: 28-08-2024Zaaknummer: 105848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275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5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5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84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750</meta:user-defined>
    <meta:user-defined meta:name="OVERHEIDop.GmbID/DC.identifier">gmb-2024-372750</meta:user-defined>
    <meta:user-defined meta:name="OVERHEIDop.versieInformatie"/>
  </office:meta>
</office:document-meta>
</file>