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tijdelijk plaatsen van een pipowagen, opslagcontainer, hoogwerker en mobiel toilet tbv uitvoeren onderhoudswerkzaamheden, Albrandswaard 109 2716DC Zoetermeer op 22-08-2024</text:p>
      <text:section text:name="zakelijke-mededeling_id1-3-2" text:style-name="zakelijke-mededeling">
        <text:section text:name="zakelijke-mededeling-tekst_id1-3-2-1" text:style-name="zakelijke-mededeling-tekst">
          <text:section text:name="tekst_id1-3-2-1-1" text:style-name="tekst">
            <text:p text:style-name="common-al">Op 22-08-2024 is een aanvraag Omgevingsvergunning ontvangen voor het tijdelijk plaatsen van een pipowagen, opslagcontainer, hoogwerker en mobiel toilet tbv uitvoeren onderhoudswerkzaamheden op locatie ter hoogte van de Albrandswaard 109 2716DC Zoetermeer. De aanvraag is geregistreerd onder zaaknummer 2024-129562.</text:p>
            <text:p text:style-name="common-al">
            <text:span text:style-name="nadrukvet">Veiligheid, Vergunningen en Handhaving</text:span>
          </text:p>
            <text:p text:style-name="common-al">De taken van de afdeling VVH zijn onder andere vergunningverlening, toezicht en handhaving op grond van de Omgevingswet, en aanverwante regelgeving.</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www.zoetermeer.nl/afspraakomgevingsbal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372747</text:span><text:line-break/><text:date style:data-style-name="dag" text:fixed="true" text:date-value="2024-08-30"/><text:line-break/><text:date style:data-style-name="jaar" text:fixed="true" text:date-value="2024-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2747</text:span><text:date style:data-style-name="nicedate" text:fixed="true" text:date-value="2024-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2747</text:span><text:date style:data-style-name="nicedate" text:fixed="true" text:date-value="2024-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4-129562</meta:user-defined>
    <meta:user-defined meta:name="DCTERMS.abstract">het opslaan van een pipowagen, opslagcontainer, hoogwerker en mobiel toilet tbv uitvoeren onderhoudswerkzaamhed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Ingediende aanvraag Omgevingsvergunning voor het tijdelijk plaatsen van een pipowagen, opslagcontainer, hoogwerker en mobiel toilet tbv uitvoeren onderhoudswerkzaamheden, Albrandswaard 109 2716DC Zoetermeer op 22-08-2024</meta:user-defined>
    <meta:user-defined meta:name="DCTERMS.W3CDTF/DCTERMS.available">2024-08-30</meta:user-defined>
    <meta:user-defined meta:name="DCTERMS.W3CDTF/OVERHEIDop.jaargang">2024</meta:user-defined>
    <meta:user-defined meta:name="OVERHEIDop.publicationIssue">372747</meta:user-defined>
    <meta:user-defined meta:name="OVERHEIDop.GmbID/DC.identifier">gmb-2024-372747</meta:user-defined>
    <meta:user-defined meta:name="OVERHEIDop.versieInformatie"/>
  </office:meta>
</office:document-meta>
</file>