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noodkap: Steenvoortseweg 4 in Hee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Steenvoortseweg 4 in Heerde, de noodkap van een den is noodzakelijk vanwege grote gevaarzetting en/of vergelijkbaar spoedeisend belang van openbare orde of veilighei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372742</text:span><text:line-break/><text:date style:data-style-name="dag" text:fixed="true" text:date-value="2024-09-03"/><text:line-break/><text:date style:data-style-name="jaar" text:fixed="true" text:date-value="2024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2742</text:span><text:date style:data-style-name="nicedate" text:fixed="true" text:date-value="2024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2742</text:span><text:date style:data-style-name="nicedate" text:fixed="true" text:date-value="2024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9/xml/MC-DRP-OmgevingsvergunningAfhandeling-Web-ZM.xml</meta:user-defined>
    <meta:user-defined meta:name="OVERHEID.Gemeente/DC.creator">Heer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DCTERMS.abstract">Besluit noodkap: Steenvoortseweg 4 in Heerde, De noodkap van een den is noodzakelijk vanwege grote gevaarzetting en/of vergelijkbaar spoedeisend belang van openbare orde of veiligheid.</meta:user-defined>
    <dc:language>nl</dc:language>
    <meta:user-defined meta:name="OVERHEIDop.locatietype/OVERHEIDop.gebiedsmarkering">Adres</meta:user-defined>
    <meta:user-defined meta:name="DC.title">Besluit noodkap: Steenvoortseweg 4 in Heerde</meta:user-defined>
    <meta:user-defined meta:name="DCTERMS.W3CDTF/DCTERMS.available">2024-09-03</meta:user-defined>
    <meta:user-defined meta:name="DCTERMS.W3CDTF/OVERHEIDop.jaargang">2024</meta:user-defined>
    <meta:user-defined meta:name="OVERHEIDop.publicationIssue">372742</meta:user-defined>
    <meta:user-defined meta:name="OVERHEIDop.GmbID/DC.identifier">gmb-2024-372742</meta:user-defined>
    <meta:user-defined meta:name="OVERHEIDop.versieInformatie"/>
  </office:meta>
</office:document-meta>
</file>