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 maarten Berg aan de Maas op 15-11-2024, op een route door Berg aan de Maas </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ntvangen voor Sint maarten Berg aan de Maas op 15-11-2024 op een route door Berg aan de Maas. De aanvraag is geregistreerd onder zaaknummer Z2024-00000757. De aanvraag betreft de volgende activiteiten:</text:p>
            <text:p text:style-name="common-al">Sint Maartentocht + Sint Maartenv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274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7</meta:user-defined>
    <meta:user-defined meta:name="DCTERMS.abstract">Betreft: Aanvraag op een route door Berg aan de Maas</meta:user-defined>
    <dc:language>nl</dc:language>
    <meta:user-defined meta:name="OVERHEIDop.locatietype/OVERHEIDop.gebiedsmarkering">Punt</meta:user-defined>
    <meta:user-defined meta:name="DC.title">Aanvraag vergunning voor Sint maarten Berg aan de Maas op 15-11-2024, op een route door Berg aan de Maas</meta:user-defined>
    <meta:user-defined meta:name="DCTERMS.W3CDTF/DCTERMS.available">2024-08-30</meta:user-defined>
    <meta:user-defined meta:name="DCTERMS.W3CDTF/OVERHEIDop.jaargang">2024</meta:user-defined>
    <meta:user-defined meta:name="OVERHEIDop.publicationIssue">372741</meta:user-defined>
    <meta:user-defined meta:name="OVERHEIDop.GmbID/DC.identifier">gmb-2024-372741</meta:user-defined>
    <meta:user-defined meta:name="OVERHEIDop.versieInformatie"/>
  </office:meta>
</office:document-meta>
</file>