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Turfpoortstraat 43 in Naarden-Ves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het adres: Turfpoortstraat 43, te Naarden-Vesting. De steiger wordt geplaatst in verband met schilderwerkzaamheden van 4 september 2024 tot en met 6 september 2024. </text:p>
            <text:p text:style-name="common-al">(verstuurd 22 augustus)</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28 augustus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73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3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3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Turfpoortstraat 43 in Naarden-Vesting</meta:user-defined>
    <meta:user-defined meta:name="DCTERMS.W3CDTF/DCTERMS.available">2024-08-30</meta:user-defined>
    <meta:user-defined meta:name="DCTERMS.W3CDTF/OVERHEIDop.jaargang">2024</meta:user-defined>
    <meta:user-defined meta:name="OVERHEIDop.publicationIssue">372737</meta:user-defined>
    <meta:user-defined meta:name="OVERHEIDop.GmbID/DC.identifier">gmb-2024-372737</meta:user-defined>
    <meta:user-defined meta:name="OVERHEIDop.versieInformatie"/>
  </office:meta>
</office:document-meta>
</file>