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muel Mullerstraat 39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amuel Mullerstraat 39A-01, 3023 SN, transformatie van een zolderruimte tot een zelfstandige woonruimte (aanvraagdatum 26-08-2024, dossiernummer OMV.24.08.00253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272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2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2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amuel Mullerstraat 39A-01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724</meta:user-defined>
    <meta:user-defined meta:name="OVERHEIDop.GmbID/DC.identifier">gmb-2024-372724</meta:user-defined>
    <meta:user-defined meta:name="OVERHEIDop.versieInformatie"/>
  </office:meta>
</office:document-meta>
</file>