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Boelkenweg in Sleen, voor het organiseren van het evenement "Feestweekend Sleen", zaaknummer 35744-2024 (verleend 27-0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Sleen</text:span>
          </text:p>
            <text:p text:style-name="common-al">Feestweekend Sleen aan de Boelkenweg op vrijdag 13 september 2024 van 18:00 tot 24:00 uur en zaterdag 14 september 2024 van 18:00 tot 01:00 uur aan de Boelkenweg in Sleen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 op vrijdag 13 september en zaterdag 14 september 2024.</text:p>
            <text:p text:style-name="common-al"/>
            <text:p text:style-name="common-al">
            <text:span text:style-name="nadrukvet">Artikel 35 ontheffing</text:span>
          </text:p>
            <text:p text:style-name="common-al">Een ontheffing artikel 35 van de Alcoholwet is verleend voor dit evenement voor vrijdag 13 september en zaterdag 14 september 2024. </text:p>
            <text:p text:style-name="common-al"/>
            <text:p text:style-name="common-al">
            <text:span text:style-name="nadrukvet">Zondagswet</text:span>
          </text:p>
            <text:p text:style-name="common-al">Tevens is er een ontheffing artikel 4 van de Zondagswet voor dit evenement verleend voor zondag 15 september 2024.</text:p>
            <text:p text:style-name="common-al"/>
            <text:p text:style-name="common-al">Verzonden op 27 augustus 2024. Kenmerk 35744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28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7271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1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1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744-2024</meta:user-defined>
    <dc:language>nl</dc:language>
    <meta:user-defined meta:name="OVERHEIDop.locatietype/OVERHEIDop.gebiedsmarkering">Adres</meta:user-defined>
    <meta:user-defined meta:name="DC.title">Gemeente Coevorden, Boelkenweg in Sleen, voor het organiseren van het evenement "Feestweekend Sleen", zaaknummer 35744-2024 (verleend 27-08-2024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719</meta:user-defined>
    <meta:user-defined meta:name="OVERHEIDop.GmbID/DC.identifier">gmb-2024-372719</meta:user-defined>
    <meta:user-defined meta:name="OVERHEIDop.versieInformatie"/>
  </office:meta>
</office:document-meta>
</file>