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legaliseren van een blokhut met terrasoverkapping aan tussen Roemer 15 en 21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legaliseren van een blokhut met terrasoverkapping aan tussen Roemer 15 en 21 te Boskoop, geregistreerd onder nr. 048433450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4-2024. De gemeente neemt daarover waarschijnlijk voor 31-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1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1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1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5042</meta:user-defined>
    <meta:user-defined meta:name="DCTERMS.abstract">Verlenging beslistermijn voor het legaliseren van een blokhut met terrasoverkapping aan tussen Roemer 15 en 21 te Boskoop</meta:user-defined>
    <dc:language>nl</dc:language>
    <meta:user-defined meta:name="OVERHEIDop.locatietype/OVERHEIDop.gebiedsmarkering">Vlak</meta:user-defined>
    <meta:user-defined meta:name="DC.title">Verlenging beslistermijn voor het legaliseren van een blokhut met terrasoverkapping aan tussen Roemer 15 en 21 te Boskoop</meta:user-defined>
    <meta:user-defined meta:name="DCTERMS.W3CDTF/DCTERMS.available">2024-08-30</meta:user-defined>
    <meta:user-defined meta:name="DCTERMS.W3CDTF/OVERHEIDop.jaargang">2024</meta:user-defined>
    <meta:user-defined meta:name="OVERHEIDop.publicationIssue">372714</meta:user-defined>
    <meta:user-defined meta:name="OVERHEIDop.GmbID/DC.identifier">gmb-2024-372714</meta:user-defined>
    <meta:user-defined meta:name="OVERHEIDop.versieInformatie"/>
  </office:meta>
</office:document-meta>
</file>