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usch en Dam 10a, 1911MS Uitgeest, het realiseren van een Bed &amp; Breakfast in een bestaand gebouw , verzenddatum 28 augustus 2024 (Z2024-00003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270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0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0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732</meta:user-defined>
    <meta:user-defined meta:name="DCTERMS.abstract">Busch en Dam 10a, 1911MS Uitgeest, het realiseren van een Bed &amp; Breakfast in een bestaand gebouw , verzenddatum 28 augustus 2024 (Z2024-00003732)</meta:user-defined>
    <dc:language>nl</dc:language>
    <meta:user-defined meta:name="OVERHEIDop.locatietype/OVERHEIDop.gebiedsmarkering">Vlak</meta:user-defined>
    <meta:user-defined meta:name="DC.title">Gemeente Uitgeest, aanvraag omgevingsvergunning (regulier) verleend, Busch en Dam 10a, 1911MS Uitgeest, het realiseren van een Bed &amp; Breakfast in een bestaand gebouw , verzenddatum 28 augustus 2024 (Z2024-00003732)</meta:user-defined>
    <meta:user-defined meta:name="DCTERMS.W3CDTF/DCTERMS.available">2024-08-30</meta:user-defined>
    <meta:user-defined meta:name="DCTERMS.W3CDTF/OVERHEIDop.jaargang">2024</meta:user-defined>
    <meta:user-defined meta:name="OVERHEIDop.publicationIssue">372709</meta:user-defined>
    <meta:user-defined meta:name="OVERHEIDop.GmbID/DC.identifier">gmb-2024-372709</meta:user-defined>
    <meta:user-defined meta:name="OVERHEIDop.versieInformatie"/>
  </office:meta>
</office:document-meta>
</file>