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tijdelijke bouwplaatsinritingen (kenmerk 1132163) t.o. Vinkenborghlaan 68 en t.o. Westboschlaan 156 Leidschendam Coen Hagedoorn Bouw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bouwplaatsen ten behoeve van renovatie woningen Westboschlaan, Rietvinklaan en Westboschlaan Leidschendam opdrachtgever Wooninvest voor het voorzien van nieuwe badkamers, toiletten en of keuken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7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6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werp op de openbare plaats tijdelijke bouwplaatsinritingen (kenmerk 1132163) t.o. Vinkenborghlaan 68 en t.o. Westboschlaan 156 Leidschendam Coen Hagedoorn Bouw B.V.</meta:user-defined>
    <meta:user-defined meta:name="DCTERMS.W3CDTF/DCTERMS.available">2024-08-30</meta:user-defined>
    <meta:user-defined meta:name="DCTERMS.W3CDTF/OVERHEIDop.jaargang">2024</meta:user-defined>
    <meta:user-defined meta:name="OVERHEIDop.externeBijlage">locaties bouwplaatsen|exb-2024-33702</meta:user-defined>
    <meta:user-defined meta:name="OVERHEIDop.publicationIssue">372699</meta:user-defined>
    <meta:user-defined meta:name="OVERHEIDop.GmbID/DC.identifier">gmb-2024-372699</meta:user-defined>
    <meta:user-defined meta:name="OVERHEIDop.versieInformatie"/>
  </office:meta>
</office:document-meta>
</file>