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wijken van regels in het omgevingsplan (tijdelijke opvanglocatie), Wessel van Eylllaan 15, 7271NT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4 een besluit genomen op de aanvraag met zaaknummer Z2024-00000517 voor het Afwijken van regels in het omgevingsplan (tijdelijke opvanglocatie) op locatie Wessel van Eylllaan 15, 7271NT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269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9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9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17</meta:user-defined>
    <meta:user-defined meta:name="DCTERMS.abstract">Betreft:  Besluit op locatie Wessel van Eylllaan 15, 7271NT Borculo</meta:user-defined>
    <dc:language>nl</dc:language>
    <meta:user-defined meta:name="OVERHEIDop.locatietype/OVERHEIDop.gebiedsmarkering">Vlak</meta:user-defined>
    <meta:user-defined meta:name="DC.title">Afwijken van regels in het omgevingsplan (tijdelijke opvanglocatie), Wessel van Eylllaan 15, 7271NT Borculo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2690</meta:user-defined>
    <meta:user-defined meta:name="OVERHEIDop.GmbID/DC.identifier">gmb-2024-372690</meta:user-defined>
    <meta:user-defined meta:name="OVERHEIDop.versieInformatie"/>
  </office:meta>
</office:document-meta>
</file>