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bouwwerken leefomgeving (BBL), Spijkster Oudedijk 2, 9909TB 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op grond van het Besluit bouwwerken leefomgeving (BBL) te hebben ontvangen voor het mobiel puinbreken van 650 ton gemengd puin op de locatie Spijkster Oudedijk 2, 9909TB Spijk.</text:p>
            <text:p text:style-name="common-al">De werkzaamheden zullen gedurende 1 breekdag plaatsvinden op werkdagen tussen 07.00 en 19.00 uur in de periode vanaf week 36 (2-6 september 2024).</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268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8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8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3552</meta:user-defined>
    <meta:user-defined meta:name="DCTERMS.abstract">Melding Besluit bouwwerken leefomgeving (BBL), mobiele puinbreker op de locatie Spijkster Oudedijk 2, 9909TB Spijk</meta:user-defined>
    <dc:language>nl</dc:language>
    <meta:user-defined meta:name="OVERHEIDop.locatietype/OVERHEIDop.gebiedsmarkering">Punt</meta:user-defined>
    <meta:user-defined meta:name="DC.title">Melding Besluit bouwwerken leefomgeving (BBL), Spijkster Oudedijk 2, 9909TB Spijk</meta:user-defined>
    <meta:user-defined meta:name="DCTERMS.W3CDTF/DCTERMS.available">2024-09-04</meta:user-defined>
    <meta:user-defined meta:name="DCTERMS.W3CDTF/OVERHEIDop.jaargang">2024</meta:user-defined>
    <meta:user-defined meta:name="OVERHEIDop.publicationIssue">372688</meta:user-defined>
    <meta:user-defined meta:name="OVERHEIDop.GmbID/DC.identifier">gmb-2024-372688</meta:user-defined>
    <meta:user-defined meta:name="OVERHEIDop.versieInformatie"/>
  </office:meta>
</office:document-meta>
</file>