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4-003760, Jan Smitzlaan 11 5611L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4-003760 </text:p>
            <text:p text:style-name="common-al"> Omschrijving: kappen van een boom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Jan Smitzlaan 11 5611LD Eindhoven</text:p>
              </text:list-item>
            </text:list>
            <text:p text:style-name="common-al"> Soort aanvraag: 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72687</text:span><text:line-break/><text:date style:data-style-name="dag" text:fixed="true" text:date-value="2024-08-30"/><text:line-break/><text:date style:data-style-name="jaar" text:fixed="true" text:date-value="2024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2687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2687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4-003760</meta:user-defined>
    <meta:user-defined meta:name="DCTERMS.abstract">kappen van een boo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termijn omgevingsvergunning: EHV-ZP2024-003760, Jan Smitzlaan 11 5611LD Eindhoven</meta:user-defined>
    <meta:user-defined meta:name="DCTERMS.W3CDTF/DCTERMS.available">2024-08-30</meta:user-defined>
    <meta:user-defined meta:name="DCTERMS.W3CDTF/OVERHEIDop.jaargang">2024</meta:user-defined>
    <meta:user-defined meta:name="OVERHEIDop.publicationIssue">372687</meta:user-defined>
    <meta:user-defined meta:name="OVERHEIDop.GmbID/DC.identifier">gmb-2024-372687</meta:user-defined>
    <meta:user-defined meta:name="OVERHEIDop.versieInformatie"/>
  </office:meta>
</office:document-meta>
</file>