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Nachtschadestraat 40, 2153 EM, aanleggen van een uitweg, verzenddatum 16-01-2024, zaaknummer 039410233895, olonummer 824644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26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is vergunningsvrij, Nieuw-Vennep, Nachtschadestraat 40, 2153 EM, aanleggen van een uitweg, verzenddatum 16-01-2024, zaaknummer 039410233895, olonummer 8246449.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267</meta:user-defined>
    <meta:user-defined meta:name="OVERHEIDop.GmbID/DC.identifier">gmb-2024-37267</meta:user-defined>
    <meta:user-defined meta:name="OVERHEIDop.versieInformatie"/>
  </office:meta>
</office:document-meta>
</file>