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vensestraat 142, 5017C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ogvensestraat 142, 5017CH Tilburg</text:span>
          </text:p>
            <text:p text:style-name="common-al">De gemeente Tilburg heeft een aanvraag voor een Omgevingsvergunning (art. 5.8 Omgevingswet) ontvangen. De vergunning is aangevraagd voor een Kunstof Kozijnen plaatsen Hoogvensestraat 142  op locatie Hoogvensestraat 142, 5017CH Tilburg. De aanvraag is geregistreerd onder zaaknummer Z2024-0000660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augustus 2024. De gemeente neemt daarover waarschijnlijk 16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cdde72a-6516-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66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6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6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00</meta:user-defined>
    <meta:user-defined meta:name="DCTERMS.abstract">Z2024-00006600 - Kunstof Kozijnen plaatsen Hoogvensestraat 142 </meta:user-defined>
    <dc:language>nl</dc:language>
    <meta:user-defined meta:name="OVERHEIDop.locatietype/OVERHEIDop.gebiedsmarkering">Vlak</meta:user-defined>
    <meta:user-defined meta:name="DC.title">Aanvraag omgevingsvergunning, Hoogvensestraat 142, 5017CH Tilburg</meta:user-defined>
    <meta:user-defined meta:name="DCTERMS.W3CDTF/DCTERMS.available">2024-08-30</meta:user-defined>
    <meta:user-defined meta:name="DCTERMS.W3CDTF/OVERHEIDop.jaargang">2024</meta:user-defined>
    <meta:user-defined meta:name="OVERHEIDop.publicationIssue">372666</meta:user-defined>
    <meta:user-defined meta:name="OVERHEIDop.GmbID/DC.identifier">gmb-2024-372666</meta:user-defined>
    <meta:user-defined meta:name="OVERHEIDop.versieInformatie"/>
  </office:meta>
</office:document-meta>
</file>