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zand, 20-08 tm 10-09-2024 op de locatie Galilei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4 heeft de gemeente een aanvraag ontvangen voor een ontheffing voor voorwerp op of aan de weg plaatsen zand, 20-08 tm 10-09-2024 op de locatie Galileiplein Schoonhoven. De aanvraag is geregistreerd onder zaaknummer 193114372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266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6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6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37244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zand, 20-08 tm 10-09-2024 op de locatie Galileiplein Schoonhov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64</meta:user-defined>
    <meta:user-defined meta:name="OVERHEIDop.GmbID/DC.identifier">gmb-2024-372664</meta:user-defined>
    <meta:user-defined meta:name="OVERHEIDop.versieInformatie"/>
  </office:meta>
</office:document-meta>
</file>