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voor- en achtergevel op de locatie Floraweg 54 te Nijmegen zaaknummer AB24.015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dakkapellen op de voor- en achtergevel op de locatie Floraweg 5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65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5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5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de voor- en achtergevel op de locatie Floraweg 54 te Nijmegen zaaknummer AB24.01541</meta:user-defined>
    <meta:user-defined meta:name="DCTERMS.W3CDTF/DCTERMS.available">2024-08-30</meta:user-defined>
    <meta:user-defined meta:name="DCTERMS.W3CDTF/OVERHEIDop.jaargang">2024</meta:user-defined>
    <meta:user-defined meta:name="OVERHEIDop.publicationIssue">372655</meta:user-defined>
    <meta:user-defined meta:name="OVERHEIDop.GmbID/DC.identifier">gmb-2024-372655</meta:user-defined>
    <meta:user-defined meta:name="OVERHEIDop.versieInformatie"/>
  </office:meta>
</office:document-meta>
</file>