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8835343i97dd4dab-f95a-4aab-93f1-7c02bf1dd76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Vesuvius</text:p>
      <text:section text:name="regeling_id1-3-2" text:style-name="regeling">
        <text:section text:name="aanhef_id1-3-2-1" text:style-name="aanhef">
          <text:section text:name="afkondiging_id1-3-2-1-1" text:style-name="afkondiging">
            <text:p text:style-name="afkondiging_top"/>
            <text:p text:style-name="al">Zaaknummer: Z24-093410</text:p>
            <text:p text:style-name="al"/>
            <text:p text:style-name="al">Burgemeester en wethouders van Amstelveen besluiten het parkeren te verbieden op een parkeerplaats in de straat Vesuvius, zoals aangegeven op tekening PAB-PV-2024-113, met uitzondering van het voertuig met het kenteken 93-XN-JB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93-XN-JB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Vesuvius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38113207547167mm"><draw:image xlink:href="Pictures/afb158835343i97dd4dab-f95a-4aab-93f1-7c02bf1dd76d.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30 augustus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265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5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5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Vesuviu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Vesuvius</meta:user-defined>
    <meta:user-defined meta:name="DCTERMS.W3CDTF/DCTERMS.available">2024-08-30</meta:user-defined>
    <meta:user-defined meta:name="DCTERMS.W3CDTF/OVERHEIDop.jaargang">2024</meta:user-defined>
    <meta:user-defined meta:name="OVERHEIDop.publicationIssue">372654</meta:user-defined>
    <meta:user-defined meta:name="OVERHEIDop.GmbID/DC.identifier">gmb-2024-372654</meta:user-defined>
    <meta:user-defined meta:name="OVERHEIDop.versieInformatie"/>
  </office:meta>
</office:document-meta>
</file>