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bedrijfsverzamelgebouw naar ruimten voor dagactiviteiten op de locatie Heidebloemstraat 1 te Nijmegen zaaknummer AB24.015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tern verbouwen van het bedrijfsverzamelgebouw naar ruimten voor dagactiviteiten op de locatie Heidebloem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65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5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het bedrijfsverzamelgebouw naar ruimten voor dagactiviteiten op de locatie Heidebloemstraat 1 te Nijmegen zaaknummer AB24.01539</meta:user-defined>
    <meta:user-defined meta:name="DCTERMS.W3CDTF/DCTERMS.available">2024-08-30</meta:user-defined>
    <meta:user-defined meta:name="DCTERMS.W3CDTF/OVERHEIDop.jaargang">2024</meta:user-defined>
    <meta:user-defined meta:name="OVERHEIDop.publicationIssue">372651</meta:user-defined>
    <meta:user-defined meta:name="OVERHEIDop.GmbID/DC.identifier">gmb-2024-372651</meta:user-defined>
    <meta:user-defined meta:name="OVERHEIDop.versieInformatie"/>
  </office:meta>
</office:document-meta>
</file>